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2cm" table:align="left"/>
    </style:style>
    <style:style style:name="Tableau1.A" style:family="table-column">
      <style:table-column-properties style:column-width="1.418cm"/>
    </style:style>
    <style:style style:name="Tableau1.B" style:family="table-column">
      <style:table-column-properties style:column-width="4.059cm"/>
    </style:style>
    <style:style style:name="Tableau1.C" style:family="table-column">
      <style:table-column-properties style:column-width="4.36cm"/>
    </style:style>
    <style:style style:name="Tableau1.D" style:family="table-column">
      <style:table-column-properties style:column-width="6.856cm"/>
    </style:style>
    <style:style style:name="Tableau1.E" style:family="table-column">
      <style:table-column-properties style:column-width="7.721cm"/>
    </style:style>
    <style:style style:name="Tableau1.F" style:family="table-column">
      <style:table-column-properties style:column-width="1.10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9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D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F9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23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D23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F23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38" style:family="table-cell" style:data-style-name="N0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65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eau1.F65" style:family="table-cell">
      <style:table-cell-properties fo:background-color="#0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10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text-properties fo:font-size="20pt" fo:background-color="#ff0000" style:font-size-asian="20pt" style:font-size-complex="20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background-color="transparent" style:font-size-asian="12pt" style:font-size-complex="12pt"/>
    </style:style>
    <style:style style:name="P7" style:family="paragraph" style:parent-style-name="Table_20_Contents">
      <style:text-properties fo:font-size="22pt" style:font-size-asian="22pt" style:font-size-complex="22pt"/>
    </style:style>
    <style:style style:name="P8" style:family="paragraph" style:parent-style-name="Table_20_Contents">
      <style:text-properties fo:font-size="28pt" style:font-size-asian="28pt" style:font-size-complex="28pt"/>
    </style:style>
    <style:style style:name="P9" style:family="paragraph" style:parent-style-name="Table_20_Contents">
      <style:text-properties fo:font-size="32pt" style:font-size-asian="32pt" style:font-size-complex="32pt"/>
    </style:style>
    <style:style style:name="P10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text-properties fo:font-size="6pt" fo:background-color="#ff0000" style:font-size-asian="6pt" style:font-size-complex="6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8pt" style:font-size-asian="18pt" style:font-size-complex="18pt"/>
    </style:style>
    <style:style style:name="P16" style:family="paragraph" style:parent-style-name="Table_20_Contents">
      <style:text-properties fo:font-size="24pt" style:font-size-asian="24pt" style:font-size-complex="24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Text_20_body" style:list-style-name="L1">
      <style:paragraph-properties fo:margin-left="0cm" fo:margin-right="0cm" fo:text-indent="0cm" style:auto-text-indent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background-color="#ff0000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background-color="transparen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28pt" style:font-size-asian="28pt" style:font-size-complex="2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>Partie </text:p>
          </table:table-cell>
          <table:table-cell table:style-name="Tableau1.A1" office:value-type="string">
            <text:p text:style-name="P10">Chapitre </text:p>
          </table:table-cell>
          <table:table-cell table:style-name="Tableau1.A1" office:value-type="string">
            <text:p text:style-name="P2">Paragraphe </text:p>
          </table:table-cell>
          <table:table-cell table:style-name="Tableau1.A1" office:value-type="string">
            <text:p text:style-name="P14">sous paragraphe</text:p>
          </table:table-cell>
          <table:table-cell table:style-name="Tableau1.A1" office:value-type="string">
            <text:p text:style-name="P5">alinéa <text:s text:c="18"/></text:p>
          </table:table-cell>
          <table:table-cell table:style-name="Tableau1.F1" office:value-type="string">
            <text:p text:style-name="Table_20_Contents"><text:s/>page</text:p>
          </table:table-cell>
        </table:table-row>
        <table:table-row>
          <table:table-cell table:style-name="Tableau1.A2" table:number-rows-spanned="42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</text:p>
            <text:p text:style-name="P9">A</text:p>
            <text:p text:style-name="P9">R</text:p>
            <text:p text:style-name="P9">T</text:p>
            <text:p text:style-name="P9"><text:soft-page-break/>T</text:p>
            <text:p text:style-name="P9">I</text:p>
            <text:p text:style-name="P9">E</text:p>
            <text:p text:style-name="P9">.</text:p>
            <text:p text:style-name="P9">N<text:span text:style-name="T4">°</text:span></text:p>
            <text:p text:style-name="P9"><text:span text:style-name="T4">-</text:span>1</text:p>
            <text:p text:style-name="P9"/>
          </table:table-cell>
          <table:table-cell table:style-name="Tableau1.B2" table:number-rows-spanned="63" office:value-type="string">
            <text:p text:style-name="Table_20_Contents"><text:s/></text:p>
            <text:p text:style-name="Table_20_Contents"><text:span text:style-name="T6">1- L'Arabie sans prophète</text:span> </text:p>
            <text:p text:style-name="Table_20_Contents"/>
            <text:p text:style-name="Table_20_Contents">138 pages</text:p>
          </table:table-cell>
          <table:table-cell table:style-name="Tableau1.B2" table:number-rows-spanned="7" office:value-type="string">
            <text:p text:style-name="P1"><text:s/></text:p>
            <text:p text:style-name="P1"/>
            <text:p text:style-name="P1">1-1- Introduction</text:p>
            <text:p text:style-name="P1"><text:s text:c="18"/></text:p>
          </table:table-cell>
          <table:table-cell table:style-name="Tableau1.A2" office:value-type="string">
            <text:p text:style-name="P13">1-1-1Avec un constant mépris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">
            <text:p text:style-name="Table_20_Contents">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1-2 Coran histoire naturelle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1-3 Il est temps de rejeter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1-4 <text:s/>Débroussailler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1-5 Conditions générales d'étude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1-6 <text:s/>Arabie , Arabies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1-7 Un bol vide de bouillon froid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  <table:table-cell table:style-name="Tableau1.D9" office:value-type="string">
            <text:p text:style-name="P11"/>
          </table:table-cell>
          <table:table-cell table:style-name="Tableau1.F9">
            <text:p text:style-name="P11"/>
          </table:table-cell>
        </table:table-row>
        <table:table-row>
          <table:covered-table-cell/>
          <table:covered-table-cell/>
          <table:table-cell table:style-name="Tableau1.B2" table:number-rows-spanned="13" office:value-type="string">
            <text:p text:style-name="P1"><text:s/></text:p>
            <text:p text:style-name="P1"/>
            <text:p text:style-name="P1">1-2-Geographica </text:p>
            <text:p text:style-name="P1"><text:s text:c="19"/></text:p>
          </table:table-cell>
          <table:table-cell table:style-name="Tableau1.A2" office:value-type="string">
            <text:p text:style-name="P13">1-2-1 Présentation de la Pré Oil Arabia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0">
            <text:p text:style-name="Table_20_Contents">10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17"><text:span text:style-name="Strong_20_Emphasis"><text:span text:style-name="T11">1-2-2- Description de l'Arabie </text:span></text:span></text:p>
          </table:table-cell>
          <table:table-cell table:style-name="Tableau1.A2" office:value-type="string">
            <text:list xml:id="list5297854106100641689" text:style-name="L1">
              <text:list-header>
                <text:p text:style-name="P23"><text:span text:style-name="Strong_20_Emphasis"><text:span text:style-name="T1">1-2-2-1 La première description</text:span></text:span></text:p>
              </text:list-header>
            </text:list>
          </table:table-cell>
          <table:table-cell table:style-name="Tableau1.F2" table:number-rows-spanned="3" office:value-type="float" office:value="13">
            <text:p text:style-name="Table_20_Contents">13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9"><text:span text:style-name="Strong_20_Emphasis"><text:span text:style-name="T1">1-2-2-2 <text:s/>Catalogue des toponymes arabes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Text_20_body"><text:span text:style-name="Strong_20_Emphasis"><text:span text:style-name="T1">1-2-2-3 Les régions d'Arabie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13">1-2-3- Le berceau de l'Islam </text:p>
          </table:table-cell>
          <table:table-cell table:style-name="Tableau1.A2" office:value-type="string">
            <text:p text:style-name="P4">1-2-3-1- La terre des Arabes</text:p>
          </table:table-cell>
          <table:table-cell table:style-name="Tableau1.F2" table:number-rows-spanned="3" office:value-type="float" office:value="21">
            <text:p text:style-name="Table_20_Contents">2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2-3-2- La clarification musulman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2-3-4 <text:s/>Le point de vue chinoi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rows-spanned="4" office:value-type="string">
            <text:p text:style-name="P13"><text:soft-page-break/>1-2-4- Division climatique </text:p>
          </table:table-cell>
          <table:table-cell table:style-name="Tableau1.A2" office:value-type="string">
            <text:p text:style-name="P4">1-2-4-1 <text:s/>Klimax</text:p>
          </table:table-cell>
          <table:table-cell table:style-name="Tableau1.F2" table:number-rows-spanned="4" office:value-type="float" office:value="26">
            <text:p text:style-name="Table_20_Contents">2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2-4-2 <text:s/>Klimak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2-4-3 <text:s/>Kami-Kaze d'Arabi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2-4-4 <text:s/>L'état du ciel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2-5 <text:s/>Explorator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32">
            <text:p text:style-name="Table_20_Contents">3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2-6 <text:s/>La Mer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36">
            <text:p text:style-name="Table_20_Contents">36</text:p>
          </table:table-cell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B2" table:number-rows-spanned="14" office:value-type="string">
            <text:p text:style-name="P1"/>
            <text:p text:style-name="P1"/>
            <text:p text:style-name="P1"/>
            <text:p text:style-name="P1">1-3- </text:p>
            <text:p text:style-name="P1">Le désert milieu de vie <text:s text:c="8"/></text:p>
          </table:table-cell>
          <table:table-cell table:style-name="Tableau1.A2" office:value-type="string">
            <text:p text:style-name="P13">1-3-1 Présentation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4" office:value-type="string">
            <text:p text:style-name="P13">1-3-2 Le désert et la Steppe</text:p>
          </table:table-cell>
          <table:table-cell table:style-name="Tableau1.A2" office:value-type="string">
            <text:p text:style-name="P4">1-3-2-1 Définition de la steppe</text:p>
          </table:table-cell>
          <table:table-cell table:style-name="Tableau1.F2" table:number-rows-spanned="4" office:value-type="float" office:value="41">
            <text:p text:style-name="Table_20_Contents">4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3-2-2 <text:s/>La traversée du Désert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3-2-3 <text:s/>La solitude du bédouin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3-2-4 <text:s/>Le choix du bédouin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rows-spanned="2" office:value-type="string">
            <text:p text:style-name="P13">1-3-3 La pluie et la soif </text:p>
          </table:table-cell>
          <table:table-cell table:style-name="Tableau1.A2" office:value-type="string">
            <text:p text:style-name="P4">1-3-3-1 <text:s/>L'eau divinité essentielle d'Arabie</text:p>
          </table:table-cell>
          <table:table-cell table:style-name="Tableau1.F2" table:number-rows-spanned="2" office:value-type="float" office:value="48">
            <text:p text:style-name="Table_20_Contents">4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3-3-2 <text:s/>Un coran dont on boirait les mots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13">1-3-4 <text:s/>La gestion de l'eau </text:p>
          </table:table-cell>
          <table:table-cell table:style-name="Tableau1.A2" office:value-type="string">
            <text:p text:style-name="P4">1-3-4-1 <text:s/>Le miracle du puits </text:p>
          </table:table-cell>
          <table:table-cell table:style-name="Tableau1.F2" table:number-rows-spanned="3" office:value-type="float" office:value="59">
            <text:p text:style-name="Table_20_Contents">5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3-4-2 <text:s/>L'irrigation et ses problèm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3-4-3 <text:s/>Les Oasi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3-<text:span text:style-name="T2">4 bis</text:span> Les Fleuves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66">
            <text:p text:style-name="Table_20_Contents">6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3-5 <text:s text:c="2"/>Les montagnes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><text:s/>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3-6 <text:s text:c="3"/>Les cataclysmes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3-7- <text:s/>Plus fort que l'Islamisme la peste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69">
            <text:p text:style-name="Table_20_Contents">69</text:p>
          </table:table-cell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B2" table:number-rows-spanned="11" office:value-type="string">
            <text:p text:style-name="P1"/>
            <text:p text:style-name="P1"><text:soft-page-break/>1-4- Les richesses de l'Arabie <text:s text:c="4"/></text:p>
          </table:table-cell>
          <table:table-cell table:style-name="Tableau1.A2" office:value-type="string">
            <text:p text:style-name="P13">1-4-1 Présentation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72">
            <text:p text:style-name="Table_20_Contents">72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5" office:value-type="string">
            <text:p text:style-name="P13"><text:soft-page-break/>1-4-2 Le Chameau</text:p>
          </table:table-cell>
          <table:table-cell table:style-name="Tableau1.A2" office:value-type="string">
            <text:p text:style-name="P4">1-4-2-1 La civilisation du chameau</text:p>
          </table:table-cell>
          <table:table-cell table:style-name="Tableau1.F3" table:number-rows-spanned="5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4-2-2 Description naturaliste du chameau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4-2-3 L'affection des chamelier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4-2-4 Profession chamelier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4-2-5 L'animal sacré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4-3 Le cheval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90">
            <text:p text:style-name="Table_20_Contents">90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13">1-4-4 Le bétail</text:p>
          </table:table-cell>
          <table:table-cell table:style-name="Tableau1.A2" office:value-type="string">
            <text:p text:style-name="P4">1-4-4-1 <text:s/>Les animaux domestiques</text:p>
          </table:table-cell>
          <table:table-cell table:style-name="Tableau1.F3" table:number-rows-spanned="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4-4-2 <text:s/>Les éleveur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4-4-3 <text:s/>Les produits d'élevag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4-5 La faune sauvage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03">
            <text:p text:style-name="Table_20_Contents">103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14" office:value-type="string">
            <text:p text:style-name="P1"/>
            <text:p text:style-name="P1">1-5- Pays de misère et de cocagne </text:p>
            <text:p text:style-name="P1"/>
          </table:table-cell>
          <table:table-cell table:style-name="Tableau1.A2" office:value-type="string">
            <text:p text:style-name="P13">1-5-1 Présentation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13">
            <text:p text:style-name="Table_20_Contents">113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1-5-2 Début et Faim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6" office:value-type="string">
            <text:p text:style-name="P13">1-5-3 Glucides et friandises</text:p>
          </table:table-cell>
          <table:table-cell table:style-name="Tableau1.A2" office:value-type="string">
            <text:p text:style-name="P4">1-5-3-1 <text:s text:c="2"/>Les Dattes </text:p>
          </table:table-cell>
          <table:table-cell table:style-name="Tableau1.F3" table:number-rows-spanned="6" office:value-type="string">
            <text:p text:style-name="Table_20_Contents">115</text:p>
            <text:p text:style-name="Table_20_Contents"/>
            <text:p text:style-name="Table_20_Contents">12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5-3-2 <text:s text:c="2"/>(<text:span text:style-name="T2">oubli)</text:span>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5-3-3 <text:s text:c="4"/>Le Miel <text:s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5-3-4 <text:s text:c="4"/>La mann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5-3-5 <text:s text:c="4"/>Le raisin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5-3-6 <text:s text:c="5"/>La Grenad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13">1-5-4 <text:s text:c="2"/>La <text:s/>Flore</text:p>
          </table:table-cell>
          <table:table-cell table:style-name="Tableau1.A2" office:value-type="string">
            <text:p text:style-name="P4">1-5-4-1 <text:s text:c="3"/>Le Palmier </text:p>
          </table:table-cell>
          <table:table-cell table:style-name="Tableau1.F3" table:number-rows-spanned="3" office:value-type="string">
            <text:p text:style-name="Table_20_Contents">123</text:p>
            <text:p text:style-name="Table_20_Contents"/>
            <text:p text:style-name="Table_20_Contents">12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5-4-2 <text:s text:c="2"/>L'olivier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5-4-3 <text:s text:c="2"/>Les arbres coranique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13">1-5-5 <text:s/>Les Parfums et les Épices </text:p>
          </table:table-cell>
          <table:table-cell table:style-name="Tableau1.A2" office:value-type="string">
            <text:p text:style-name="P4">1-5-5-1 <text:s/>L'odeur de l'Arabie </text:p>
          </table:table-cell>
          <table:table-cell table:style-name="Tableau1.F3" table:number-rows-spanned="3" office:value-type="string">
            <text:p text:style-name="Table_20_Contents"/>
            <text:p text:style-name="Table_20_Contents">134</text:p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5-5-2 <text:s/>L'exploitation des parfum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1-5-5-3 <text:s/>Le goût pour les parfums </text:p>
          </table:table-cell>
          <table:covered-table-cell/>
        </table:table-row>
        <table:table-row>
          <table:covered-table-cell/>
          <table:table-cell table:style-name="Tableau1.B65" office:value-type="string">
            <text:p text:style-name="Table_20_Contents"/>
          </table:table-cell>
          <table:table-cell table:style-name="Tableau1.B65" office:value-type="string">
            <text:p text:style-name="P1"/>
          </table:table-cell>
          <table:table-cell table:style-name="Tableau1.B65" office:value-type="string">
            <text:p text:style-name="P13"/>
          </table:table-cell>
          <table:table-cell table:style-name="Tableau1.B65" office:value-type="string">
            <text:p text:style-name="P4"/>
          </table:table-cell>
          <table:table-cell table:style-name="Tableau1.F65" office:value-type="string">
            <text:p text:style-name="Table_20_Contents"/>
          </table:table-cell>
        </table:table-row>
        <table:table-row>
          <table:covered-table-cell/>
          <table:table-cell table:style-name="Tableau1.B2" table:number-rows-spanned="35" office:value-type="string">
            <text:p text:style-name="P1">Chapitre 2 </text:p>
            <text:p text:style-name="P4">83 pages</text:p>
            <text:p text:style-name="P7"/>
            <text:p text:style-name="P7"/>
            <text:p text:style-name="P7"/>
            <text:p text:style-name="P8"><text:span text:style-name="T6">Arabie Désert</text:span> </text:p>
          </table:table-cell>
          <table:table-cell table:style-name="Tableau1.A2" office:value-type="string">
            <text:p text:style-name="P1">2-1 Présentation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B2" table:number-rows-spanned="18" office:value-type="string">
            <text:p text:style-name="P1"/>
            <text:p text:style-name="P1">2-2 </text:p>
            <text:p text:style-name="P1">Arabie du Nord</text:p>
          </table:table-cell>
          <table:table-cell table:style-name="Tableau1.A2" office:value-type="string">
            <text:p text:style-name="P13">2-2-1 Présentation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13">2-2-2 Madyan</text:p>
          </table:table-cell>
          <table:table-cell table:style-name="Tableau1.A2" office:value-type="string">
            <text:p text:style-name="P4">2-2-2-1 <text:s/>Les Madianites dans la bible </text:p>
          </table:table-cell>
          <table:table-cell table:style-name="Tableau1.F3" table:number-rows-spanned="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2-2-2-2 <text:s/>Les Maddenoi face aux Romain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2-2-2-3 <text:s/>La malédiction contre le Peuple Madian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rows-spanned="4" office:value-type="string">
            <text:p text:style-name="P13">2-2-3 Les Thamoudéens</text:p>
          </table:table-cell>
          <table:table-cell table:style-name="Tableau1.A2" office:value-type="string">
            <text:p text:style-name="P4">2-2-3-1 La répression par les Assyriens</text:p>
          </table:table-cell>
          <table:table-cell table:style-name="Tableau1.F2" table:number-rows-spanned="4" office:value-type="float" office:value="11">
            <text:p text:style-name="Table_20_Contents">1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2-2-3-2 Les Thamoudéens voisins de Rom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2-2-3-3 Les Thamoudéens dans le coran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2-2-3-4 Les Thamoudéens selon Muhamma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2-4 Les Ads , les Géants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0">
            <text:p text:style-name="Table_20_Contents">20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7" office:value-type="string">
            <text:p text:style-name="P13">2-2- 5 <text:s text:c="2"/>Les Nabatéens </text:p>
          </table:table-cell>
          <table:table-cell table:style-name="Tableau1.A2" office:value-type="string">
            <text:p text:style-name="P4">2-2-5-1 <text:s text:c="2"/>La région de Nabatène</text:p>
          </table:table-cell>
          <table:table-cell table:style-name="Tableau1.F3" table:number-rows-spanned="7" office:value-type="string">
            <text:p text:style-name="Table_20_Contents"><text:s/>24</text:p>
            <text:p text:style-name="Table_20_Contents"/>
            <text:p text:style-name="Table_20_Contents"><text:s/>27</text:p>
            <text:p text:style-name="Table_20_Contents"/>
            <text:p text:style-name="Table_20_Contents"/>
            <text:p text:style-name="Table_20_Contents"><text:s text:c="2"/>34</text:p>
            <text:p text:style-name="Table_20_Contents"><text:s/>3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2-2-5-2 <text:s text:c="2"/>Mœurs des Nabatéen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2-2-5-3 <text:s text:c="2"/>Dans les sources musulman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2-2-5-4 <text:span text:style-name="T2">manquant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>2-2-5-5 <text:s text:c="2"/>La population nabatéenn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>2-2-5-6 <text:s text:c="2"/>Macédoniens contre les Arab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>2-2-5-7 <text:s text:c="2"/>Nabatéens face à Rom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rows-spanned="2" office:value-type="string">
            <text:p text:style-name="P13">2-2-6 Palmyre </text:p>
          </table:table-cell>
          <table:table-cell table:style-name="Tableau1.A2" office:value-type="string">
            <text:p text:style-name="P4">2-2-6-1 <text:s text:c="2"/>La prospérité des caravanes</text:p>
          </table:table-cell>
          <table:table-cell table:style-name="Tableau1.F2" table:number-rows-spanned="2" office:value-type="float" office:value="38">
            <text:p text:style-name="Table_20_Contents">3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2-2-6-2 <text:s text:c="3"/>Zenobie </text:p>
          </table:table-cell>
          <table:covered-table-cell/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B2" table:number-rows-spanned="6" office:value-type="string">
            <text:p text:style-name="P1">2-3 Arabie centrale</text:p>
          </table:table-cell>
          <table:table-cell table:style-name="Tableau1.A2" office:value-type="string">
            <text:p text:style-name="P13">2-3-1 Présentation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3-2 Description géographique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46">
            <text:p text:style-name="Table_20_Contents">4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3-3 la société des bédouins</text:p>
          </table:table-cell>
          <table:table-cell table:style-name="Tableau1.A2" office:value-type="string">
            <text:p text:style-name="P4">2-3-3-1 <text:s/>Témoignages anciens</text:p>
          </table:table-cell>
          <table:table-cell table:style-name="Tableau1.F2" office:value-type="float" office:value="49">
            <text:p text:style-name="Table_20_Contents">49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3-3-<text:span text:style-name="T2">bis</text:span><text:span text:style-name="T5"> <text:s/>les oasis</text:span>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51">
            <text:p text:style-name="Table_20_Contents">5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3-4 <text:s text:c="2"/>Le Royaume de Kinda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55">
            <text:p text:style-name="Table_20_Contents">55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3-5 Le Yamama et son prophète</text:p>
          </table:table-cell>
          <table:table-cell table:style-name="Tableau1.A2" office:value-type="string">
            <text:p text:style-name="P4">2-3-5-1 <text:s/>Le début d'une carrière prophétique</text:p>
          </table:table-cell>
          <table:table-cell table:style-name="Tableau1.F2" office:value-type="float" office:value="57">
            <text:p text:style-name="Table_20_Contents">57</text:p>
          </table:table-cell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B2" table:number-rows-spanned="7" office:value-type="string">
            <text:p text:style-name="P1">2-4 Arabie du Sud</text:p>
          </table:table-cell>
          <table:table-cell table:style-name="Tableau1.A2" office:value-type="string">
            <text:p text:style-name="P13">2-4-1 Présentation</text:p>
          </table:table-cell>
          <table:table-cell table:style-name="Tableau1.A2" table:number-rows-spanned="7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4-2 La Reine de Saba </text:p>
          </table:table-cell>
          <table:covered-table-cell/>
          <table:table-cell table:style-name="Tableau1.F2" office:value-type="float" office:value="63">
            <text:p text:style-name="Table_20_Contents">63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4-3 <text:s/>La richesse des Sabéens</text:p>
          </table:table-cell>
          <table:covered-table-cell/>
          <table:table-cell table:style-name="Tableau1.F2" office:value-type="float" office:value="71">
            <text:p text:style-name="Table_20_Contents">7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4-4- Les villes de l'Arabie heureuse</text:p>
          </table:table-cell>
          <table:covered-table-cell/>
          <table:table-cell table:style-name="Tableau1.F2" office:value-type="float" office:value="75">
            <text:p text:style-name="Table_20_Contents">75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4-5 Arabie heureuse et convoitée</text:p>
          </table:table-cell>
          <table:covered-table-cell/>
          <table:table-cell table:style-name="Tableau1.F2" office:value-type="float" office:value="77">
            <text:p text:style-name="Table_20_Contents">77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4-6 Tubba</text:p>
          </table:table-cell>
          <table:covered-table-cell/>
          <table:table-cell table:style-name="Tableau1.F2" office:value-type="float" office:value="81">
            <text:p text:style-name="Table_20_Contents">8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2-4-7 Jugements durs sur l'Arabie du Sud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table-cell table:style-name="Tableau1.B65" office:value-type="string">
            <text:p text:style-name="Table_20_Contents"/>
          </table:table-cell>
          <table:table-cell table:style-name="Tableau1.B65" office:value-type="string">
            <text:p text:style-name="P1"/>
          </table:table-cell>
          <table:table-cell table:style-name="Tableau1.B65" office:value-type="string">
            <text:p text:style-name="P13"/>
          </table:table-cell>
          <table:table-cell table:style-name="Tableau1.B65" office:value-type="string">
            <text:p text:style-name="P4"/>
          </table:table-cell>
          <table:table-cell table:style-name="Tableau1.F65" office:value-type="string">
            <text:p text:style-name="Table_20_Contents"/>
          </table:table-cell>
        </table:table-row>
        <table:table-row>
          <table:covered-table-cell/>
          <table:table-cell table:style-name="Tableau1.B102" table:number-rows-spanned="55" office:value-type="string">
            <text:p text:style-name="P1">Chapitre 3</text:p>
            <text:p text:style-name="P9"><text:soft-page-break/></text:p>
            <text:p text:style-name="P9">A<text:span text:style-name="T4">rabes</text:span>q<text:span text:style-name="T4">ues</text:span>a</text:p>
            <text:p text:style-name="P9">r</text:p>
            <text:p text:style-name="P9">a</text:p>
            <text:p text:style-name="P9">b</text:p>
            <text:p text:style-name="P9">e</text:p>
            <text:p text:style-name="P9">s</text:p>
            <text:p text:style-name="P9">ques</text:p>
            <text:p text:style-name="P9"/>
            <text:p text:style-name="P9">Les</text:p>
            <text:p text:style-name="P9">civilisat<text:soft-page-break/>ions</text:p>
            <text:p text:style-name="P9">arabes </text:p>
          </table:table-cell>
          <table:table-cell table:style-name="Tableau1.A2" office:value-type="string">
            <text:p text:style-name="P1">3-1 Présentation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20"/>
          </table:table-cell>
          <table:table-cell table:style-name="Tableau1.D23" office:value-type="string">
            <text:p text:style-name="P20"/>
          </table:table-cell>
          <table:table-cell table:style-name="Tableau1.F38">
            <text:p text:style-name="P20"/>
          </table:table-cell>
        </table:table-row>
        <table:table-row>
          <table:covered-table-cell/>
          <table:covered-table-cell/>
          <table:table-cell table:style-name="Tableau1.A2" table:number-rows-spanned="4" office:value-type="string">
            <text:p text:style-name="P1">3-2- Les Nomades</text:p>
          </table:table-cell>
          <table:table-cell table:style-name="Tableau1.A2" office:value-type="string">
            <text:p text:style-name="P21">3-2-1 Présentation</text:p>
          </table:table-cell>
          <table:table-cell table:style-name="Tableau1.A2" table:number-rows-spanned="4" office:value-type="string">
            <text:p text:style-name="P22"/>
          </table:table-cell>
          <table:table-cell table:style-name="Tableau1.F2" office:value-type="float" office:value="5">
            <text:p text:style-name="Standard">5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2-2 Les Nomades dans la bible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2-3 Le mode de vie des bédouins</text:p>
          </table:table-cell>
          <table:covered-table-cell/>
          <table:table-cell table:style-name="Tableau1.F2" office:value-type="float" office:value="10">
            <text:p text:style-name="Standard">10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2-4 Muhammad contres les bédouins</text:p>
          </table:table-cell>
          <table:covered-table-cell/>
          <table:table-cell table:style-name="Tableau1.F2" office:value-type="float" office:value="14">
            <text:p text:style-name="Standard">14</text:p>
          </table:table-cell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20"/>
          </table:table-cell>
          <table:table-cell table:style-name="Tableau1.D23" office:value-type="string">
            <text:p text:style-name="P20"/>
          </table:table-cell>
          <table:table-cell table:style-name="Tableau1.F23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leau1.B2" table:number-rows-spanned="7" office:value-type="string">
            <text:p text:style-name="P1">3-3 Les Tribus</text:p>
          </table:table-cell>
          <table:table-cell table:style-name="Tableau1.A2" office:value-type="string">
            <text:p text:style-name="P21">3-3-1 Présentation</text:p>
          </table:table-cell>
          <table:table-cell table:style-name="Tableau1.A2" table:number-rows-spanned="7" office:value-type="string">
            <text:p text:style-name="P22"/>
          </table:table-cell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3-2 <text:s/>Des tribus</text:p>
          </table:table-cell>
          <table:covered-table-cell/>
          <table:table-cell table:style-name="Tableau1.F2" office:value-type="float" office:value="21">
            <text:p text:style-name="Standard">2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3-3 <text:s/>La structure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3-4 <text:s/>Les relations inter tribales</text:p>
          </table:table-cell>
          <table:covered-table-cell/>
          <table:table-cell table:style-name="Tableau1.F2" office:value-type="float" office:value="36">
            <text:p text:style-name="Standard">3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3-5 <text:s/>Les Vendettas</text:p>
          </table:table-cell>
          <table:covered-table-cell/>
          <table:table-cell table:style-name="Tableau1.F2" office:value-type="float" office:value="42">
            <text:p text:style-name="Standard">4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3-6- <text:s text:c="2"/>Le malthusianisme</text:p>
          </table:table-cell>
          <table:covered-table-cell/>
          <table:table-cell table:style-name="Tableau1.F2" office:value-type="float" office:value="47">
            <text:p text:style-name="Standard">47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3-7 <text:s/>La référence ancestrale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20"/>
          </table:table-cell>
          <table:table-cell table:style-name="Tableau1.D23" office:value-type="string">
            <text:p text:style-name="P20"/>
          </table:table-cell>
          <table:table-cell table:style-name="Tableau1.F38">
            <text:p text:style-name="P20"/>
          </table:table-cell>
        </table:table-row>
        <table:table-row>
          <table:covered-table-cell/>
          <table:covered-table-cell/>
          <table:table-cell table:style-name="Tableau1.B2" table:number-rows-spanned="11" office:value-type="string">
            <text:p text:style-name="P1"/>
            <text:p text:style-name="P1"/>
            <text:p text:style-name="P1">3-4 <text:s/>Femmes libres d'Arabie</text:p>
          </table:table-cell>
          <table:table-cell table:style-name="Tableau1.A2" office:value-type="string">
            <text:p text:style-name="P21">3-4-1 <text:s/>Fantasmes et réalité</text:p>
          </table:table-cell>
          <table:table-cell table:style-name="Tableau1.A2" table:number-rows-spanned="11" office:value-type="string">
            <text:p text:style-name="P22"/>
          </table:table-cell>
          <table:table-cell table:style-name="Tableau1.F2" office:value-type="float" office:value="51">
            <text:p text:style-name="Standard">5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4-2 <text:s/>Portraits de femmes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4-3 <text:s/>Femmes au combat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4-4 <text:s/>Reines des Arabes </text:p>
          </table:table-cell>
          <table:covered-table-cell/>
          <table:table-cell table:style-name="Tableau1.F2" office:value-type="float" office:value="59">
            <text:p text:style-name="Standard">59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4-5 <text:s/>Fidèles et Prêtresse <text:s/>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4-6 <text:s/>Le Mariage et ses accidents </text:p>
          </table:table-cell>
          <table:covered-table-cell/>
          <table:table-cell table:style-name="Tableau1.F2" office:value-type="float" office:value="64">
            <text:p text:style-name="Standard">64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4-7 <text:s/>Des tribus de femmes 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4-8 <text:s text:c="2"/>L'excision </text:p>
          </table:table-cell>
          <table:covered-table-cell/>
          <table:table-cell table:style-name="Tableau1.F2" office:value-type="float" office:value="70">
            <text:p text:style-name="Standard">70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4-9 <text:s text:c="2"/>Rapts de femmes 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4-10 Le phénomène Khadija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4-11 Une régression sur 1300 ans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20"/>
          </table:table-cell>
          <table:table-cell table:style-name="Tableau1.D23" office:value-type="string">
            <text:p text:style-name="P20"/>
          </table:table-cell>
          <table:table-cell table:style-name="Tableau1.F38">
            <text:p text:style-name="P20"/>
          </table:table-cell>
        </table:table-row>
        <table:table-row>
          <table:covered-table-cell/>
          <table:covered-table-cell/>
          <table:table-cell table:style-name="Tableau1.B2" table:number-rows-spanned="9" office:value-type="string">
            <text:p text:style-name="P1">3-5 La morale bédouine</text:p>
          </table:table-cell>
          <table:table-cell table:style-name="Tableau1.A2" office:value-type="string">
            <text:p text:style-name="P21">3-5-1- <text:s text:c="2"/>Présentation</text:p>
          </table:table-cell>
          <table:table-cell table:style-name="Tableau1.A2" table:number-rows-spanned="9" office:value-type="string">
            <text:p text:style-name="P22"/>
          </table:table-cell>
          <table:table-cell table:style-name="Tableau1.F2" office:value-type="float" office:value="80">
            <text:p text:style-name="Standard">80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5-2 <text:s text:c="2"/>Carpe Diem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5-3 <text:s text:c="2"/>L'objet principal de la colère</text:p>
          </table:table-cell>
          <table:covered-table-cell/>
          <table:table-cell table:style-name="Tableau1.F2" office:value-type="float" office:value="86">
            <text:p text:style-name="Standard">8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5-4 <text:s text:c="2"/>Du Vin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5-5 <text:s text:c="2"/>La corne du néant </text:p>
          </table:table-cell>
          <table:covered-table-cell/>
          <table:table-cell table:style-name="Tableau1.F2" office:value-type="float" office:value="94">
            <text:p text:style-name="Standard">94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5-6 <text:s/>Attirantes et admirées </text:p>
          </table:table-cell>
          <table:covered-table-cell/>
          <table:table-cell table:style-name="Tableau1.F2" office:value-type="float" office:value="102">
            <text:p text:style-name="Standard">10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5-7 <text:s/>Libéralités de grands seigneurs 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5-8 <text:s/>Préceptes moraux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5-9 <text:s/>La récitation arabe et la mentalité de Muhammad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20"/>
          </table:table-cell>
          <table:table-cell table:style-name="Tableau1.D23" office:value-type="string">
            <text:p text:style-name="P20"/>
          </table:table-cell>
          <table:table-cell table:style-name="Tableau1.F38">
            <text:p text:style-name="P20"/>
          </table:table-cell>
        </table:table-row>
        <table:table-row>
          <table:covered-table-cell/>
          <table:covered-table-cell/>
          <table:table-cell table:style-name="Tableau1.B2" table:number-rows-spanned="10" office:value-type="string">
            <text:p text:style-name="P1">3-6 Marchands et pillards</text:p>
          </table:table-cell>
          <table:table-cell table:style-name="Tableau1.A2" office:value-type="string">
            <text:p text:style-name="P21">3-6-1 Présentation </text:p>
          </table:table-cell>
          <table:table-cell table:style-name="Tableau1.A2" office:value-type="string">
            <text:p text:style-name="P22"/>
          </table:table-cell>
          <table:table-cell table:style-name="Tableau1.F2" office:value-type="float" office:value="116">
            <text:p text:style-name="Standard">116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21">3-6-2- Les caravanes </text:p>
          </table:table-cell>
          <table:table-cell table:style-name="Tableau1.A2" office:value-type="string">
            <text:p text:style-name="P22">3-6-2-1 <text:s/>Le prix du passage</text:p>
          </table:table-cell>
          <table:table-cell table:style-name="Tableau1.F2" table:number-rows-spanned="3">
            <text:p text:style-name="Standard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22">3-6-2-2- les étapes caravanièr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22">3-6-2-3 <text:s/>Les caravanes de Quarays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6-3 <text:s/>Les protections du <text:soft-page-break/>commerce</text:p>
          </table:table-cell>
          <table:table-cell table:style-name="Tableau1.A2" office:value-type="string">
            <text:p text:style-name="P22"/>
          </table:table-cell>
          <table:table-cell table:style-name="Tableau1.F2" office:value-type="float" office:value="124">
            <text:p text:style-name="Standard">124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21">3-6-4 <text:s/>Les razzias </text:p>
          </table:table-cell>
          <table:table-cell table:style-name="Tableau1.A2" office:value-type="string">
            <text:p text:style-name="P22">3-6-4-1 <text:s/>L'antiquité des méfaits</text:p>
          </table:table-cell>
          <table:table-cell table:style-name="Tableau1.F2" table:number-rows-spanned="3" office:value-type="float" office:value="125">
            <text:p text:style-name="Standard">12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22">3-6-4-2 <text:s/>Les dangers du commerc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22">3-6-4-3 <text:s/>Les pillages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table:number-rows-spanned="2" office:value-type="string">
            <text:p text:style-name="P21">3-6-5 <text:s/>Les foires</text:p>
          </table:table-cell>
          <table:table-cell table:style-name="Tableau1.A2" office:value-type="string">
            <text:p text:style-name="P22">3-6-5-1 <text:s text:c="2"/>Les Foires d'Arabie </text:p>
          </table:table-cell>
          <table:table-cell table:style-name="Tableau1.F2" table:number-rows-spanned="2" office:value-type="float" office:value="134">
            <text:p text:style-name="Standard">13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22">3-6-5-2 <text:s text:c="2"/>La foire d'Ukaz</text:p>
          </table:table-cell>
          <table:covered-table-cell/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20"/>
          </table:table-cell>
          <table:table-cell table:style-name="Tableau1.D23" office:value-type="string">
            <text:p text:style-name="P20"/>
          </table:table-cell>
          <table:table-cell table:style-name="Tableau1.F38">
            <text:p text:style-name="P20"/>
          </table:table-cell>
        </table:table-row>
        <table:table-row>
          <table:covered-table-cell/>
          <table:covered-table-cell/>
          <table:table-cell table:style-name="Tableau1.B2" table:number-rows-spanned="7" office:value-type="string">
            <text:p text:style-name="P1"/>
            <text:p text:style-name="P1">3-7 La gloire guerrière</text:p>
          </table:table-cell>
          <table:table-cell table:style-name="Tableau1.A2" office:value-type="string">
            <text:p text:style-name="P21">3-7-1 Présentation </text:p>
          </table:table-cell>
          <table:table-cell table:style-name="Tableau1.A2" table:number-rows-spanned="7" office:value-type="string">
            <text:p text:style-name="P22"/>
          </table:table-cell>
          <table:table-cell table:style-name="Tableau1.F2" office:value-type="float" office:value="139">
            <text:p text:style-name="Standard">139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7-2 <text:s text:c="2"/>La renommée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7-3- <text:s/>La guerre fraîche et joyeuse </text:p>
          </table:table-cell>
          <table:covered-table-cell/>
          <table:table-cell table:style-name="Tableau1.F2" office:value-type="float" office:value="142">
            <text:p text:style-name="Standard">14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7-4 <text:s text:c="2"/>Deux violences 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7-5 <text:s text:c="2"/>Le Pacifisme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7-6 <text:s/>Les guerres sacrées </text:p>
          </table:table-cell>
          <table:covered-table-cell/>
          <table:table-cell table:style-name="Tableau1.F2" office:value-type="float" office:value="156">
            <text:p text:style-name="Standard">15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21">3-7-7 <text:s/>Le <text:span text:style-name="T7">jihad</text:span> islamique </text:p>
          </table:table-cell>
          <table:covered-table-cell/>
          <table:table-cell table:style-name="Tableau1.F3" office:value-type="string">
            <text:p text:style-name="Standard"/>
          </table:table-cell>
        </table:table-row>
        <table:table-row>
          <table:covered-table-cell/>
          <table:table-cell table:style-name="Tableau1.B65" office:value-type="string">
            <text:p text:style-name="Table_20_Contents"/>
          </table:table-cell>
          <table:table-cell table:style-name="Tableau1.B65" office:value-type="string">
            <text:p text:style-name="P1"/>
          </table:table-cell>
          <table:table-cell table:style-name="Tableau1.B65" office:value-type="string">
            <text:p text:style-name="P13"/>
          </table:table-cell>
          <table:table-cell table:style-name="Tableau1.B65" office:value-type="string">
            <text:p text:style-name="P4"/>
          </table:table-cell>
          <table:table-cell table:style-name="Tableau1.F65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P7">Chapitre 4</text:p>
            <text:p text:style-name="P7">Antiquités</text:p>
            <text:p text:style-name="P7">arabes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P7">Chapitre 5</text:p>
            <text:p text:style-name="P7"/>
            <text:p text:style-name="P7"><text:soft-page-break/>Civilisation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table-cell table:style-name="Tableau1.B65" office:value-type="string">
            <text:p text:style-name="Table_20_Contents"/>
          </table:table-cell>
          <table:table-cell table:style-name="Tableau1.B65" office:value-type="string">
            <text:p text:style-name="P1"/>
          </table:table-cell>
          <table:table-cell table:style-name="Tableau1.B65" office:value-type="string">
            <text:p text:style-name="P13"/>
          </table:table-cell>
          <table:table-cell table:style-name="Tableau1.B65" office:value-type="string">
            <text:p text:style-name="P4"/>
          </table:table-cell>
          <table:table-cell table:style-name="Tableau1.F65" office:value-type="string">
            <text:p text:style-name="Table_20_Contents"/>
          </table:table-cell>
        </table:table-row>
        <table:table-row>
          <table:covered-table-cell/>
          <table:table-cell table:style-name="Tableau1.B102" table:number-rows-spanned="95" office:value-type="string">
            <text:p text:style-name="P1">Chapitre 6</text:p>
            <text:p text:style-name="P9"/>
            <text:p text:style-name="P9"/>
            <text:p text:style-name="P9">Culture</text:p>
            <text:p text:style-name="P9">arabe </text:p>
            <text:p text:style-name="P9"/>
            <text:p text:style-name="P9"/>
            <text:p text:style-name="P9">Les livres </text:p>
            <text:p text:style-name="P9">des </text:p>
            <text:p text:style-name="P9">autres <text:soft-page-break/>gens</text:p>
            <text:p text:style-name="P9"/>
            <text:p text:style-name="P9"><text:s/></text:p>
            <text:p text:style-name="P1"/>
            <text:p text:style-name="P1"/>
            <text:p text:style-name="P4">150 p</text:p>
          </table:table-cell>
          <table:table-cell table:style-name="Tableau1.A2" office:value-type="string">
            <text:p text:style-name="P1">6-1 Introduction</text:p>
          </table:table-cell>
          <table:table-cell table:style-name="Tableau1.A2" office:value-type="string">
            <text:p text:style-name="P13">6-1-1 Les dettes secrètes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B2" table:number-rows-spanned="22" office:value-type="string">
            <text:p text:style-name="P1"/>
            <text:p text:style-name="P1"/>
            <text:p text:style-name="P1"/>
            <text:p text:style-name="P1">6-2</text:p>
            <text:p text:style-name="P1"><text:s text:c="2"/>Le Mazdéisme</text:p>
          </table:table-cell>
          <table:table-cell table:style-name="Tableau1.A2" office:value-type="string">
            <text:p text:style-name="P13">6-2-1 Introduction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2-2 Les Mazdéens ou Zurvanites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6">
            <text:p text:style-name="Table_20_Contents">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2-3 Le culte du feu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1">
            <text:p text:style-name="Table_20_Contents">1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2-4 pureté et impureté des Mazdéens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5">
            <text:p text:style-name="Table_20_Contents">15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2-5 La révolution des Mazdakistes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9">
            <text:p text:style-name="Table_20_Contents">19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16" office:value-type="string">
            <text:p text:style-name="P13">6-2-6 Ahura Mazda plus fort qu'Allah</text:p>
          </table:table-cell>
          <table:table-cell table:style-name="Tableau1.A2" office:value-type="string">
            <text:p text:style-name="P4">6-2-6-1 <text:s text:c="2"/>Religion d'état</text:p>
          </table:table-cell>
          <table:table-cell table:style-name="Tableau1.F2" office:value-type="float" office:value="23">
            <text:p text:style-name="Table_20_Contents">23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2 <text:s text:c="2"/>Din ou évolution monothéiste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3 <text:s text:c="2"/>Impérialisme et universalisme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4- <text:s/>Sous le signe de la Balance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5 <text:s text:c="2"/>Les voyages extra terrestres 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6 <text:s text:c="2"/>L'impureté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7 <text:s text:c="2"/>Le Paradis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8 <text:s text:c="2"/>Les atrocités infernales 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9 <text:s text:c="2"/>Le pont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10 Les 5 prières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11 Le jugement et 11<text:span text:style-name="T2">bis</text:span> Din Al Haqq</text:p>
            <text:p text:style-name="P4">religion de vérité</text:p>
          </table:table-cell>
          <table:table-cell table:style-name="Tableau1.F2" office:value-type="float" office:value="28">
            <text:p text:style-name="Table_20_Contents">2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8">6-2-6-12 <text:s text:c="2"/>Les deux anges déchus <text:s text:c="13"/>Ahura-Mazda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13 La jument de Buraq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14 Les fées et 14 <text:span text:style-name="T2">bis</text:span> L'enfant trouvé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15 Le diable et le bon dieu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2-6-16 Une survivance funéraire</text:p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2-7 Islamisme face au Mazdéisme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37">
            <text:p text:style-name="Table_20_Contents">37</text:p>
          </table:table-cell>
        </table:table-row>
        <table:table-row>
          <table:covered-table-cell/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B2" table:number-rows-spanned="17" office:value-type="string">
            <text:p text:style-name="P1"/>
            <text:p text:style-name="P1">6-3 Le Manichéisme</text:p>
            <text:p text:style-name="P1">la fertilité d'un fantôme écorché</text:p>
          </table:table-cell>
          <table:table-cell table:style-name="Tableau1.A2" office:value-type="string">
            <text:p text:style-name="P13">6-3-1 Présentation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3-2 <text:s/>Ombre et lumière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45">
            <text:p text:style-name="Table_20_Contents">45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3-3 <text:s/>Manichéens en Arabie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53">
            <text:p text:style-name="Table_20_Contents">53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13" office:value-type="string">
            <text:p text:style-name="P13">6-3-4 Le Legs honteux </text:p>
          </table:table-cell>
          <table:table-cell table:style-name="Tableau1.A2" office:value-type="string">
            <text:p text:style-name="P4">6-3-4-1 Le livre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2 L'intégration/déformation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3 <text:s/>L'énergie prosélyte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4 <text:s text:c="2"/>vide 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5 <text:s text:c="2"/>Le dualisme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6 <text:s/>Un corpus à réciter </text:p>
          </table:table-cell>
          <table:table-cell table:style-name="Tableau1.F2" office:value-type="float" office:value="61">
            <text:p text:style-name="Table_20_Contents">6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7 <text:s/>La révélation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 8 Les « gens de la maison »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9 <text:s text:c="2"/>Le sceau des prophètes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10 <text:s/>Les <text:s/>commandements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11 <text:s/>La miséricorde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12 <text:s text:c="2"/>La loi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3-4-13 <text:s text:c="2"/>Une sacrée leçon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3-5 <text:s/>Attention Zindiq</text:p>
          </table:table-cell>
          <table:table-cell table:style-name="Tableau1.A2" office:value-type="string">
            <text:p text:style-name="P4">6-3-5-1- « La mosquée de la nuisance »</text:p>
          </table:table-cell>
          <table:table-cell table:style-name="Tableau1.F2" office:value-type="float" office:value="65">
            <text:p text:style-name="Table_20_Contents">65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5" office:value-type="string">
            <text:p text:style-name="P1">6-4 <text:s/>Les Sabéens </text:p>
          </table:table-cell>
          <table:table-cell table:style-name="Tableau1.A2" office:value-type="string">
            <text:p text:style-name="P13">6-4-1 Présentation</text:p>
          </table:table-cell>
          <table:table-cell table:style-name="Tableau1.A2" table:number-rows-spanned="5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4-2 <text:s/>Réflexions sur la question sabéenne </text:p>
          </table:table-cell>
          <table:covered-table-cell/>
          <table:table-cell table:style-name="Tableau1.F2" office:value-type="float" office:value="72">
            <text:p text:style-name="Table_20_Contents">7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4-3 Répartition gnostiques/ Sabéens 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4-4 Les Sabéens du Harran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4-5 Les Sabéens en Arabi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6-5 Le Monothéisme arabe </text:p>
          </table:table-cell>
          <table:table-cell table:style-name="Tableau1.A2" office:value-type="string">
            <text:p text:style-name="P13">6-5-1 Introduction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84">
            <text:p text:style-name="Table_20_Contents">84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2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11" office:value-type="string">
            <text:p text:style-name="P3">6-5 bis </text:p>
          </table:table-cell>
          <table:table-cell table:style-name="Tableau1.A2" office:value-type="string">
            <text:p text:style-name="P13">6-5b-1 Un islamisme sans Coran sans Muhammad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86">
            <text:p text:style-name="Table_20_Contents">8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b-2 L'hénothéisme, héritage commun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b-3 Tendances hénothéistes en Arabie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6" office:value-type="string">
            <text:p text:style-name="P13">6-5b-4 Mystérieux <text:span text:style-name="T7">hanif</text:span></text:p>
          </table:table-cell>
          <table:table-cell table:style-name="Tableau1.A2" office:value-type="string">
            <text:p text:style-name="P4">6-5b-4-1 <text:s/>les quatre <text:span text:style-name="T7">hanif </text:span>de la Mecque</text:p>
          </table:table-cell>
          <table:table-cell table:style-name="Tableau1.F2" office:value-type="float" office:value="91">
            <text:p text:style-name="Table_20_Contents">9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5b-4-2 <text:s/>Les <text:span text:style-name="T7">hanif <text:s/></text:span>Zayd ibn Amir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5b-4-3 L'exemple des <text:span text:style-name="T7">hanif </text:span>dans le Coran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5b-4-4 Poésie religieuse des <text:span text:style-name="T7">hanif</text:span>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5b-4-5 <text:s/>Doutes d'un <text:span text:style-name="T7">hanif</text:span></text:p>
          </table:table-cell>
          <table:table-cell table:style-name="Tableau1.F2" office:value-type="float" office:value="101">
            <text:p text:style-name="Table_20_Contents">10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5b-4-1 <text:s/>Iconographie <text:span text:style-name="T7">hanif </text:span>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2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10" office:value-type="string">
            <text:p text:style-name="P3">6-5 ?ter ?</text:p>
            <text:p text:style-name="P3"><text:span text:style-name="T5">Ceux qui</text:span> <text:span text:style-name="T5">parlent avant</text:span></text:p>
          </table:table-cell>
          <table:table-cell table:style-name="Tableau1.A2" office:value-type="string">
            <text:p text:style-name="P13">6-5t-1 <text:s/>Introduction <text:s text:c="2"/></text:p>
          </table:table-cell>
          <table:table-cell table:style-name="Tableau1.A2" table:number-rows-spanned="10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t-2 Loqman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t-3 Salih et la chamell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t-4 Shuayb chez les Madian</text:p>
          </table:table-cell>
          <table:covered-table-cell/>
          <table:table-cell table:style-name="Tableau1.F2" office:value-type="float" office:value="112">
            <text:p text:style-name="Table_20_Contents">11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t-5 <text:s text:c="2"/>Hud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t-6 Ibn Sayyad prophète de Yatrib</text:p>
          </table:table-cell>
          <table:covered-table-cell/>
          <table:table-cell table:style-name="Tableau1.F2" office:value-type="float" office:value="116">
            <text:p text:style-name="Table_20_Contents">11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t-7 Mosaïlima</text:p>
          </table:table-cell>
          <table:covered-table-cell/>
          <table:table-cell table:style-name="Tableau1.F2" office:value-type="float" office:value="118">
            <text:p text:style-name="Table_20_Contents">118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t-8 <text:s/>Aswad</text:p>
          </table:table-cell>
          <table:covered-table-cell/>
          <table:table-cell table:style-name="Tableau1.F2" office:value-type="float" office:value="121">
            <text:p text:style-name="Table_20_Contents">12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t-9 <text:s/>Tolayhah </text:p>
          </table:table-cell>
          <table:covered-table-cell/>
          <table:table-cell table:style-name="Tableau1.F2" office:value-type="float" office:value="122">
            <text:p text:style-name="Table_20_Contents">12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t-10 <text:s/>Sajja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10" office:value-type="string">
            <text:p text:style-name="P1"/>
            <text:p text:style-name="P1">6-5 <text:span text:style-name="T2">? </text:span><text:span text:style-name="T2">quarto</text:span><text:span text:style-name="T2"> ?</text:span></text:p>
            <text:p text:style-name="P1"/>
            <text:p text:style-name="P1">Allah de la <text:soft-page-break/>Kaba et ses fils </text:p>
          </table:table-cell>
          <table:table-cell table:style-name="Tableau1.A2" office:value-type="string">
            <text:p text:style-name="P13">6-5q-1 <text:s text:c="3"/>Présentation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25">
            <text:p text:style-name="Table_20_Contents">125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q-2 <text:s/>Le Dieu de la Ka'ba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q-3 <text:s text:c="2"/>Le Dieu des éléments naturels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q-3<text:span text:style-name="T2">bis</text:span> <text:s text:c="6"/>Le dieu et ses <text:soft-page-break/>créatures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27">
            <text:p text:style-name="Table_20_Contents">127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q-4 <text:s/>Le secours des marins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q-5 <text:s/>Le dieu des serments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5q-6 <text:s text:c="2"/>Le Dieu des Quraysh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13">6-5q-7 <text:s text:c="2"/>Allah idole anthropomorphe</text:p>
          </table:table-cell>
          <table:table-cell table:style-name="Tableau1.A2" office:value-type="string">
            <text:p text:style-name="P4">6-5q-7-1 <text:s text:c="2"/>Le trône d'Allah</text:p>
          </table:table-cell>
          <table:table-cell table:style-name="Tableau1.F3" table:number-rows-spanned="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5q-7-2 <text:s text:c="2"/>la main de Dieu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6-5q-7-3 <text:s text:c="2"/>Le Visage de Dieu </text:p>
          </table:table-cell>
          <table:covered-table-cell/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6-6-</text:p>
            <text:p text:style-name="P1">Les Allah arabes 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34">
            <text:p text:style-name="Table_20_Contents">134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8" office:value-type="string">
            <text:p text:style-name="P1">6-7</text:p>
            <text:p text:style-name="P1">L'hénothéisme coranique </text:p>
          </table:table-cell>
          <table:table-cell table:style-name="Tableau1.A2" office:value-type="string">
            <text:p text:style-name="P13">6-7-1 <text:s/>Présentation</text:p>
          </table:table-cell>
          <table:table-cell table:style-name="Tableau1.A2" table:number-rows-spanned="8" office:value-type="string">
            <text:p text:style-name="P4"/>
          </table:table-cell>
          <table:table-cell table:style-name="Tableau1.F2" office:value-type="float" office:value="141">
            <text:p text:style-name="Table_20_Contents">14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7-2 <text:s/>Hénothéistes et autres Mecquoi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7-3 <text:s/>le meilleur des dieux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7-4 <text:s/>le Dieu protecteur 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7-5 L'exclusivité cultuell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7-6 L'hypothèse de la multiplicité du divin </text:p>
          </table:table-cell>
          <table:covered-table-cell/>
          <table:table-cell table:style-name="Tableau1.F2" office:value-type="float" office:value="147">
            <text:p text:style-name="Table_20_Contents">147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7-7- Les litanies particulière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6-7-8- La véritable unicité <text:s/></text:p>
          </table:table-cell>
          <table:covered-table-cell/>
          <table:table-cell table:style-name="Tableau1.F2" office:value-type="float" office:value="148">
            <text:p text:style-name="Table_20_Contents">148</text:p>
          </table:table-cell>
        </table:table-row>
        <table:table-row>
          <table:covered-table-cell/>
          <table:table-cell table:style-name="Tableau1.B65" office:value-type="string">
            <text:p text:style-name="Table_20_Contents"/>
          </table:table-cell>
          <table:table-cell table:style-name="Tableau1.B65" office:value-type="string">
            <text:p text:style-name="P1"/>
          </table:table-cell>
          <table:table-cell table:style-name="Tableau1.B65" office:value-type="string">
            <text:p text:style-name="P13"/>
          </table:table-cell>
          <table:table-cell table:style-name="Tableau1.B65" office:value-type="string">
            <text:p text:style-name="P4"/>
          </table:table-cell>
          <table:table-cell table:style-name="Tableau1.F65" office:value-type="string">
            <text:p text:style-name="Table_20_Contents"/>
          </table:table-cell>
        </table:table-row>
        <table:table-row>
          <table:covered-table-cell/>
          <table:table-cell table:style-name="Tableau1.A2" table:number-rows-spanned="134" office:value-type="string">
            <text:p text:style-name="P15">Chapitre 7</text:p>
            <text:p text:style-name="P9">La Religion</text:p>
            <text:p text:style-name="P9">des </text:p>
            <text:p text:style-name="P9">ancêtres </text:p>
          </table:table-cell>
          <table:table-cell table:style-name="Tableau1.A2" table:number-rows-spanned="9" office:value-type="string">
            <text:p text:style-name="P1">7-1 </text:p>
            <text:p text:style-name="P1"/>
            <text:p text:style-name="P1">Présentation</text:p>
          </table:table-cell>
          <table:table-cell table:style-name="Tableau1.A2" office:value-type="string">
            <text:p text:style-name="P13">7-1-1 Une <text:s/>affaire d'imaginaire</text:p>
          </table:table-cell>
          <table:table-cell table:style-name="Tableau1.A2" table:number-rows-spanned="9" office:value-type="string">
            <text:p text:style-name="P4"/>
          </table:table-cell>
          <table:table-cell table:style-name="Tableau1.F3" table:number-rows-spanned="9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-2 Une question de méthode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-3-Préjugés centenaires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-4 Plongée dans l'inconnu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-5 Une autre religiosité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-6 La masse documentaire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-7 Ibn al Kalbi, le polygraphe miraculeux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-8 Paganisme d'opérette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-9 Diversité des diversité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9" office:value-type="string">
            <text:p text:style-name="P1">7-2 </text:p>
            <text:p text:style-name="P1"/>
            <text:p text:style-name="P1">Sanctuaires</text:p>
          </table:table-cell>
          <table:table-cell table:style-name="Tableau1.A2" office:value-type="string">
            <text:p text:style-name="P13">7-2-1 Présentation </text:p>
          </table:table-cell>
          <table:table-cell table:style-name="Tableau1.A2" table:number-rows-spanned="9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-2 Attestations antiques </text:p>
          </table:table-cell>
          <table:covered-table-cell/>
          <table:table-cell table:style-name="Tableau1.F2" office:value-type="float" office:value="10">
            <text:p text:style-name="Table_20_Contents">10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-3 Sanctuaires d'Arabie du Sud</text:p>
          </table:table-cell>
          <table:covered-table-cell/>
          <table:table-cell table:style-name="Tableau1.F2" office:value-type="float" office:value="14">
            <text:p text:style-name="Table_20_Contents">14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-4 Sanctuaires d'Arabie central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-5 Sanctuaires du Nord</text:p>
          </table:table-cell>
          <table:covered-table-cell/>
          <table:table-cell table:style-name="Tableau1.F2" office:value-type="float" office:value="19">
            <text:p text:style-name="Table_20_Contents">19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-6 La foule de la Ka'ba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-7 L'Asyli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-8 Les prêtres</text:p>
          </table:table-cell>
          <table:covered-table-cell/>
          <table:table-cell table:style-name="Tableau1.F2" office:value-type="float" office:value="28">
            <text:p text:style-name="Table_20_Contents">28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-9 Épilogue : les sanctuaires des autres religions</text:p>
          </table:table-cell>
          <table:covered-table-cell/>
          <table:table-cell table:style-name="Tableau1.F2" office:value-type="float" office:value="31">
            <text:p text:style-name="Table_20_Contents">31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5" office:value-type="string">
            <text:p text:style-name="P1">7-2 <text:span text:style-name="T10">bis</text:span> Holidays Celebrate</text:p>
            <text:p text:style-name="P13">Vacances sacrées en Arabie</text:p>
          </table:table-cell>
          <table:table-cell table:style-name="Tableau1.A2" office:value-type="string">
            <text:p text:style-name="P13">7-2b-1 Présentation</text:p>
          </table:table-cell>
          <table:table-cell table:style-name="Tableau1.A2" table:number-rows-spanned="5" office:value-type="string">
            <text:p text:style-name="P4"/>
          </table:table-cell>
          <table:table-cell table:style-name="Tableau1.F2" office:value-type="float" office:value="32">
            <text:p text:style-name="Table_20_Contents">3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/>
          </table:table-cell>
          <table:covered-table-cell/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b-2 Les mois sacrés</text:p>
          </table:table-cell>
          <table:covered-table-cell/>
          <table:table-cell table:style-name="Tableau1.F2" office:value-type="float" office:value="34">
            <text:p text:style-name="Table_20_Contents">34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b-3 Les fêtes</text:p>
          </table:table-cell>
          <table:covered-table-cell/>
          <table:table-cell table:style-name="Tableau1.F2" office:value-type="float" office:value="38">
            <text:p text:style-name="Table_20_Contents">38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2b-4 Le mois de l'année 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8" office:value-type="string">
            <text:p text:style-name="P1">7-3</text:p>
            <text:p text:style-name="P1"/>
            <text:p text:style-name="P1"><text:s/>Katharsis</text:p>
          </table:table-cell>
          <table:table-cell table:style-name="Tableau1.A2" office:value-type="string">
            <text:p text:style-name="P13">7-3-1 Présentation</text:p>
          </table:table-cell>
          <table:table-cell table:style-name="Tableau1.A2" table:number-rows-spanned="8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3-2 Les souillures corporelle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3-3 Le tabou de la menstruation</text:p>
          </table:table-cell>
          <table:covered-table-cell/>
          <table:table-cell table:style-name="Tableau1.F2" office:value-type="float" office:value="46">
            <text:p text:style-name="Table_20_Contents">4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3-4 Les procédures cathartique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3-5 la rasage du crân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3-6 Les règles alimentaires</text:p>
          </table:table-cell>
          <table:covered-table-cell/>
          <table:table-cell table:style-name="Tableau1.F2" office:value-type="float" office:value="51">
            <text:p text:style-name="Table_20_Contents">5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3-7 Le jet de bouse : une affaire de veuve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3-8 La nudité rituell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11" office:value-type="string">
            <text:p text:style-name="P1">7-4 </text:p>
            <text:p text:style-name="P1"/>
            <text:p text:style-name="P1">Viande vivante et morte</text:p>
          </table:table-cell>
          <table:table-cell table:style-name="Tableau1.A2" office:value-type="string">
            <text:p text:style-name="P13">7-4-1 Présentation</text:p>
          </table:table-cell>
          <table:table-cell table:style-name="Tableau1.A2" table:number-rows-spanned="11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4-2- Procédure sacrificielle</text:p>
          </table:table-cell>
          <table:covered-table-cell/>
          <table:table-cell table:style-name="Tableau1.F2" office:value-type="float" office:value="58">
            <text:p text:style-name="Table_20_Contents">58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4-3 La préparation des victime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4-4 Lieux des sacrifices</text:p>
          </table:table-cell>
          <table:covered-table-cell/>
          <table:table-cell table:style-name="Tableau1.F2" office:value-type="float" office:value="63">
            <text:p text:style-name="Table_20_Contents">63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4-5 Types particulier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4-6 Les victimes</text:p>
          </table:table-cell>
          <table:covered-table-cell/>
          <table:table-cell table:style-name="Tableau1.F2" office:value-type="float" office:value="66">
            <text:p text:style-name="Table_20_Contents">6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4-7 De la viande avant toute chose</text:p>
          </table:table-cell>
          <table:covered-table-cell/>
          <table:table-cell table:style-name="Tableau1.F2" office:value-type="float" office:value="68">
            <text:p text:style-name="Table_20_Contents">68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4-8 Le fantasme de sacrifices humain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4-9 Offrandes</text:p>
          </table:table-cell>
          <table:covered-table-cell/>
          <table:table-cell table:style-name="Tableau1.F2" office:value-type="float" office:value="74">
            <text:p text:style-name="Table_20_Contents">74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4-10 Les consécration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4-11 Le débat sacrificiel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9" office:value-type="string">
            <text:p text:style-name="P1">7-5 </text:p>
            <text:p text:style-name="P1"/>
            <text:p text:style-name="P1">Les Rituels</text:p>
          </table:table-cell>
          <table:table-cell table:style-name="Tableau1.A2" office:value-type="string">
            <text:p text:style-name="P13">7-5-1 Présentation</text:p>
          </table:table-cell>
          <table:table-cell table:style-name="Tableau1.A2" table:number-rows-spanned="9" office:value-type="string">
            <text:p text:style-name="P4"/>
          </table:table-cell>
          <table:table-cell table:style-name="Tableau1.F2" office:value-type="float" office:value="80">
            <text:p text:style-name="Table_20_Contents">80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5-2- Le Coran anti guide des rituel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5-3 Ritualisme et mysticism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5-4 Le contrat</text:p>
          </table:table-cell>
          <table:covered-table-cell/>
          <table:table-cell table:style-name="Tableau1.F2" office:value-type="float" office:value="86">
            <text:p text:style-name="Table_20_Contents">8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5-5 Face à l'idole 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5-6 Les Jets</text:p>
          </table:table-cell>
          <table:covered-table-cell/>
          <table:table-cell table:style-name="Tableau1.F2" office:value-type="float" office:value="90">
            <text:p text:style-name="Table_20_Contents">90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5-7 Les pèlerinages </text:p>
          </table:table-cell>
          <table:covered-table-cell/>
          <table:table-cell table:style-name="Tableau1.F2" office:value-type="float" office:value="93">
            <text:p text:style-name="Table_20_Contents">93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5-8 Cercles vicieux et vertueux</text:p>
          </table:table-cell>
          <table:covered-table-cell/>
          <table:table-cell table:style-name="Tableau1.F2" office:value-type="float" office:value="98">
            <text:p text:style-name="Table_20_Contents">98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5-9 Les retraites</text:p>
          </table:table-cell>
          <table:covered-table-cell/>
          <table:table-cell table:style-name="Tableau1.F2" office:value-type="float" office:value="100">
            <text:p text:style-name="Table_20_Contents">100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10" office:value-type="string">
            <text:p text:style-name="P1">7-6 </text:p>
            <text:p text:style-name="P1"/>
            <text:p text:style-name="P1">La gestion du surnaturel</text:p>
          </table:table-cell>
          <table:table-cell table:style-name="Tableau1.A2" office:value-type="string">
            <text:p text:style-name="P13">7-6-1 Présentation</text:p>
          </table:table-cell>
          <table:table-cell table:style-name="Tableau1.A2" table:number-rows-spanned="10" office:value-type="string">
            <text:p text:style-name="P4"/>
          </table:table-cell>
          <table:table-cell table:style-name="Tableau1.F2" office:value-type="float" office:value="102">
            <text:p text:style-name="Table_20_Contents">10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6-2 Le grand sorcier arabe 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6-3 Thaumaturgie </text:p>
          </table:table-cell>
          <table:covered-table-cell/>
          <table:table-cell table:style-name="Tableau1.F2" office:value-type="float" office:value="105">
            <text:p text:style-name="Table_20_Contents">105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6-4 Jets de choses diverse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6-5 Guérisseurs et charlatans</text:p>
          </table:table-cell>
          <table:covered-table-cell/>
          <table:table-cell table:style-name="Tableau1.F2" office:value-type="float" office:value="111">
            <text:p text:style-name="Table_20_Contents">11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6-6 Magie Noir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6-7 Punitions <text:s/>contre les magiciens et les sorciers </text:p>
          </table:table-cell>
          <table:covered-table-cell/>
          <table:table-cell table:style-name="Tableau1.F2" office:value-type="float" office:value="116">
            <text:p text:style-name="Table_20_Contents">11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6-8 Les animaux tabou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6-9 Le cas des hommes tabou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6-10 Les Noms théophores </text:p>
          </table:table-cell>
          <table:covered-table-cell/>
          <table:table-cell table:style-name="Tableau1.F2" office:value-type="float" office:value="125">
            <text:p text:style-name="Table_20_Contents">125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8" office:value-type="string">
            <text:p text:style-name="P1">7-7 Signes et Paroles</text:p>
          </table:table-cell>
          <table:table-cell table:style-name="Tableau1.A2" office:value-type="string">
            <text:p text:style-name="P13">7-7-1 Présentation</text:p>
          </table:table-cell>
          <table:table-cell table:style-name="Tableau1.A2" table:number-rows-spanned="8" office:value-type="string">
            <text:p text:style-name="P4"/>
          </table:table-cell>
          <table:table-cell table:style-name="Tableau1.F2" office:value-type="float" office:value="129">
            <text:p text:style-name="Table_20_Contents">129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7-2 Devins concurrents de Muhammad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7-3 Le devin Muhammad</text:p>
          </table:table-cell>
          <table:covered-table-cell/>
          <table:table-cell table:style-name="Tableau1.F2" office:value-type="float" office:value="134">
            <text:p text:style-name="Table_20_Contents">134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7-4 Oracles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7-5 Le sort par les flèches</text:p>
          </table:table-cell>
          <table:covered-table-cell/>
          <table:table-cell table:style-name="Tableau1.F2" office:value-type="float" office:value="139">
            <text:p text:style-name="Table_20_Contents">139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7-6 Les augures</text:p>
          </table:table-cell>
          <table:covered-table-cell/>
          <table:table-cell table:style-name="Tableau1.F2" office:value-type="float" office:value="143">
            <text:p text:style-name="Table_20_Contents">143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7-7 Oniromanci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7-8 Astrologie</text:p>
          </table:table-cell>
          <table:covered-table-cell/>
          <table:table-cell table:style-name="Tableau1.F2" office:value-type="float" office:value="146">
            <text:p text:style-name="Table_20_Contents">146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9" office:value-type="string">
            <text:p text:style-name="P1">7-8 Ensuite fut le verbe</text:p>
          </table:table-cell>
          <table:table-cell table:style-name="Tableau1.A2" office:value-type="string">
            <text:p text:style-name="P13">7-8-1 Présentation</text:p>
          </table:table-cell>
          <table:table-cell table:style-name="Tableau1.A2" table:number-rows-spanned="9" office:value-type="string">
            <text:p text:style-name="P4"/>
          </table:table-cell>
          <table:table-cell table:style-name="Tableau1.F2" office:value-type="float" office:value="148">
            <text:p text:style-name="Table_20_Contents">148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8-2 Insultes et cris </text:p>
          </table:table-cell>
          <table:covered-table-cell/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8-3 les imprécations</text:p>
          </table:table-cell>
          <table:covered-table-cell/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8-4 Les serments et les vœux </text:p>
          </table:table-cell>
          <table:covered-table-cell/>
          <table:table-cell table:style-name="Tableau1.F2" office:value-type="float" office:value="156">
            <text:p text:style-name="Table_20_Contents">15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8-5 Hymnes &amp; incantations</text:p>
          </table:table-cell>
          <table:covered-table-cell/>
          <table:table-cell table:style-name="Tableau1.F2" office:value-type="float" office:value="161">
            <text:p text:style-name="Table_20_Contents">16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8-6 Suppliques </text:p>
          </table:table-cell>
          <table:covered-table-cell/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8-7 Prières archaïques contractuelles</text:p>
          </table:table-cell>
          <table:covered-table-cell/>
          <table:table-cell table:style-name="Tableau1.F2" office:value-type="float" office:value="165">
            <text:p text:style-name="Table_20_Contents">165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8-8 Prière propitiatoire : la pluie </text:p>
          </table:table-cell>
          <table:covered-table-cell/>
          <table:table-cell table:style-name="Tableau1.F2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Invocations funèbres </text:p>
          </table:table-cell>
          <table:covered-table-cell/>
          <table:table-cell table:style-name="Tableau1.F2" office:value-type="float" office:value="169">
            <text:p text:style-name="Table_20_Contents">169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38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14" office:value-type="string">
            <text:p text:style-name="P1">7-9 Dieux </text:p>
            <text:p text:style-name="P1">Hénothisme</text:p>
            <text:p text:style-name="P1">Polythéisme</text:p>
            <text:p text:style-name="P1">Monothéisme</text:p>
          </table:table-cell>
          <table:table-cell table:style-name="Tableau1.A2" office:value-type="string">
            <text:p text:style-name="P13">7-9-1 Présentation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71">
            <text:p text:style-name="Table_20_Contents">17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9-2 Animisme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74">
            <text:p text:style-name="Table_20_Contents">174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9-3 Le polythéisme arabe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76">
            <text:p text:style-name="Table_20_Contents">176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4" office:value-type="string">
            <text:p text:style-name="P13">7-9-4 L’hénothéisme, héritage commun du Moyen Orient </text:p>
          </table:table-cell>
          <table:table-cell table:style-name="Tableau1.A2" office:value-type="string">
            <text:p text:style-name="P4">7-9-4-1 <text:s/>l'héritage mésopotamien </text:p>
          </table:table-cell>
          <table:table-cell table:style-name="Tableau1.F2" table:number-rows-spanned="4" office:value-type="float" office:value="181">
            <text:p text:style-name="Table_20_Contents">18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7-9-4-2 <text:s/>l'héritage égyptien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7-9-4-3 l'héritage pers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7-9-4-4 l'héritage hébraïqu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9-5 Tendances hénothéistes en Arabie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87">
            <text:p text:style-name="Table_20_Contents">187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6" office:value-type="string">
            <text:p text:style-name="P13">7-9-6 Le débat coranique </text:p>
          </table:table-cell>
          <table:table-cell table:style-name="Tableau1.A2" office:value-type="string">
            <text:p text:style-name="P4">7-9-6-1 Hénothéisme des autres Mecquois</text:p>
          </table:table-cell>
          <table:table-cell table:style-name="Tableau1.F2" office:value-type="float" office:value="190">
            <text:p text:style-name="Table_20_Contents">19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7-9-6-2 Le dieu protecteur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7-9-6-3 L'exclusivité cultuelle</text:p>
          </table:table-cell>
          <table:table-cell table:style-name="Tableau1.F2" office:value-type="float" office:value="194">
            <text:p text:style-name="Table_20_Contents">19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7-9-6-4l'hypothèse de la multiplicité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7-9-6-5Les litanies particulières</text:p>
          </table:table-cell>
          <table:table-cell table:style-name="Tableau1.F2" office:value-type="float" office:value="196">
            <text:p text:style-name="Table_20_Contents">19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7-9-6-6-La véritable unicité</text:p>
          </table:table-cell>
          <table:table-cell table:style-name="Tableau1.F2" office:value-type="float" office:value="196">
            <text:p text:style-name="Table_20_Contents">196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10" office:value-type="string">
            <text:p text:style-name="P1">7-10 Des idoles et des Pierres </text:p>
          </table:table-cell>
          <table:table-cell table:style-name="Tableau1.A2" office:value-type="string">
            <text:p text:style-name="P13">7-10-1 Présentation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0-2 Les bétyles des Hébreux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0-3 Les bétyles arabes 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04">
            <text:p text:style-name="Table_20_Contents">204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0-4 Les bétyles arabo musulmans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10">
            <text:p text:style-name="Table_20_Contents">210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0-5 Les idoles d'Arabie centrale par les textes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13">7-10-6 L'idole Allah</text:p>
          </table:table-cell>
          <table:table-cell table:style-name="Tableau1.A2" office:value-type="string">
            <text:p text:style-name="P4">7-10-6-1 Le trône d'Allah</text:p>
          </table:table-cell>
          <table:table-cell table:style-name="Tableau1.F2" office:value-type="float" office:value="220">
            <text:p text:style-name="Table_20_Contents">22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7-10-6-2 La Main d'Allah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7-10-6-3 La face d'Allah</text:p>
          </table:table-cell>
          <table:table-cell table:style-name="Tableau1.F2" office:value-type="float" office:value="224">
            <text:p text:style-name="Table_20_Contents">224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0-7 Les statues et leur dédicaces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0-8 La répression de l'idolâtrie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34">
            <text:p text:style-name="Table_20_Contents">234</text:p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8" office:value-type="string">
            <text:p text:style-name="P1">7-11 Le Deuil et l'enfer</text:p>
          </table:table-cell>
          <table:table-cell table:style-name="Tableau1.A2" office:value-type="string">
            <text:p text:style-name="P13">7-11-1 présentation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1-2 Réflexions existentielles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1-2 <text:span text:style-name="T2">bis</text:span><text:span text:style-name="T5"> <text:s/>Poésie funèbre</text:span>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1-3 Le destin du corps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1-4 <text:s/>le deuil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1-5 Le culte des morts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1-6 Epitaphes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1-7 Réflexions sur l'âme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6" office:value-type="string">
            <text:p text:style-name="P1">7-12 « Les intestins <text:s/><text:span text:style-name="Strong_20_Emphasis"><text:span text:style-name="T8">d'ibn </text:span></text:span><text:span text:style-name="Strong_20_Emphasis"><text:span text:style-name="T8">Luhayy » L'</text:span></text:span><text:span text:style-name="Strong_20_Emphasis"><text:span text:style-name="T9">interprétati</text:span></text:span><text:span text:style-name="Strong_20_Emphasis"><text:span text:style-name="T8">on musulmane de la religion ancienne </text:span></text:span></text:p>
          </table:table-cell>
          <table:table-cell table:style-name="Tableau1.A2" office:value-type="string">
            <text:p text:style-name="P13">7-12-1 Présentation</text:p>
          </table:table-cell>
          <table:table-cell table:style-name="Tableau1.A2" table:number-rows-spanned="6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2-2 L'origine de l'idolâtri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2-3 Les idoles « noachiques »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2-4 Le vilain rôle d'Ibn Luhayy</text:p>
          </table:table-cell>
          <table:covered-table-cell/>
          <table:table-cell table:style-name="Tableau1.F2" office:value-type="float" office:value="257">
            <text:p text:style-name="Table_20_Contents">257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2-5 La réthorique anti idolâtrie 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2-6 Tentative d'explication de l'idolâtrie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1.A2" table:number-rows-spanned="5" office:value-type="string">
            <text:p text:style-name="P1">7-13 la période de la sauvagerie</text:p>
            <text:p text:style-name="P4">rupture et continuité avec l'islamisme</text:p>
          </table:table-cell>
          <table:table-cell table:style-name="Tableau1.A2" office:value-type="string">
            <text:p text:style-name="P13">7-13-1 Présentation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3-2 Le Coran et la sauvagerie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3-3 Rupture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3-4 Continuité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70">
            <text:p text:style-name="Table_20_Contents">270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7-13-5 <text:s/>Le retour de la sauvagerie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table-cell table:style-name="Tableau1.B65" office:value-type="string">
            <text:p text:style-name="P16"/>
          </table:table-cell>
          <table:table-cell table:style-name="Tableau1.B65" office:value-type="string">
            <text:p text:style-name="P16"/>
          </table:table-cell>
          <table:table-cell table:style-name="Tableau1.B65" office:value-type="string">
            <text:p text:style-name="P16"/>
          </table:table-cell>
          <table:table-cell table:style-name="Tableau1.B65" office:value-type="string">
            <text:p text:style-name="P16"/>
          </table:table-cell>
          <table:table-cell table:style-name="Tableau1.F65" office:value-type="string">
            <text:p text:style-name="P16"/>
          </table:table-cell>
        </table:table-row>
        <table:table-row>
          <table:covered-table-cell/>
          <table:table-cell table:style-name="Tableau1.A2" table:number-rows-spanned="38" office:value-type="string">
            <text:p text:style-name="P9"><text:span text:style-name="T3">Chapitre</text:span> 8</text:p>
            <text:p text:style-name="P9"><text:span text:style-name="T12">Panthéo</text:span>n</text:p>
            <text:p text:style-name="P9">Hobal</text:p>
            <text:p text:style-name="P9">Allah</text:p>
            <text:p text:style-name="P9">et</text:p>
            <text:p text:style-name="P9">ses filles </text:p>
          </table:table-cell>
          <table:table-cell table:style-name="Tableau1.A2" table:number-rows-spanned="12" office:value-type="string">
            <text:p text:style-name="P1"/>
            <text:p text:style-name="P1">8-1 Les Dieux en A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8-1-1 Le Dieu de la Ka'ba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5">
            <text:p text:style-name="Table_20_Contents">15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8-1-2 Le dieu des éléments naturels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5">
            <text:p text:style-name="Table_20_Contents">15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8-1-3 Le dieu et ses créatures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6">
            <text:p text:style-name="Table_20_Contents">16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8-1-4 Le secours des marins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7">
            <text:p text:style-name="Table_20_Contents">17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8-1-5 Le dieu des serments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8">
            <text:p text:style-name="Table_20_Contents">18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8-1-6 Le dieu des Quraysh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8">
            <text:p text:style-name="Table_20_Contents">18</text:p>
          </table:table-cell>
        </table:table-row>
        <table:table-row>
          <table:covered-table-cell/>
          <table:covered-table-cell/>
          <table:covered-table-cell/>
          <table:table-cell table:style-name="Tableau1.A2" table:number-rows-spanned="3" office:value-type="string">
            <text:p text:style-name="P13">8-1-7 Allah <text:s text:c="2"/>idole anthropomorphe</text:p>
          </table:table-cell>
          <table:table-cell table:style-name="Tableau1.A2" office:value-type="string">
            <text:p text:style-name="P4">8-7-1-1 Le trône d'Allah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8-7-1-2 La main d'Allah</text:p>
          </table:table-cell>
          <table:table-cell table:style-name="Tableau1.F3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8-7-1-3 Le visage d'Allah</text:p>
          </table:table-cell>
          <table:table-cell table:style-name="Tableau1.F2" office:value-type="float" office:value="21">
            <text:p text:style-name="Table_20_Contents">21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8-1-7bis Les Allat</text:p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9">
            <text:p text:style-name="Table_20_Contents">29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8-1-7ter <text:s/>Les arbres </text:p>
          </table:table-cell>
          <table:table-cell table:style-name="Tableau1.A2" office:value-type="string">
            <text:p text:style-name="P4"/>
          </table:table-cell>
          <table:table-cell table:style-name="Tableau1.F3" office:value-type="string">
            <text:p text:style-name="P4">35/</text:p>
            <text:p text:style-name="P4">40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2 Les Dieux en B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54">
            <text:p text:style-name="Table_20_Contents">5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3 Les Dieux en D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65">
            <text:p text:style-name="Table_20_Contents">6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4-Les Dieux en 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89">
            <text:p text:style-name="Table_20_Contents">89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5 Les Dieux en F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92">
            <text:p text:style-name="Table_20_Contents">92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6 Les Dieux en G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96">
            <text:p text:style-name="Table_20_Contents">96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7 Les Dieux en H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04">
            <text:p text:style-name="Table_20_Contents">10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8 Les Dieux en I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15">
            <text:p text:style-name="Table_20_Contents">11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9 Les Dieux en J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23">
            <text:p text:style-name="Table_20_Contents">123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10 Les Dieux en K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24">
            <text:p text:style-name="Table_20_Contents">12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11 Les Dieux en L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30">
            <text:p text:style-name="Table_20_Contents">130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12 Les Dieux en M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31">
            <text:p text:style-name="Table_20_Contents">131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13 Les Dieux en N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49">
            <text:p text:style-name="Table_20_Contents">149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14 Les Dieux en O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55">
            <text:p text:style-name="Table_20_Contents">15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15 Les Dieux en P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57">
            <text:p text:style-name="Table_20_Contents">157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16 Les Dieux en Q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60">
            <text:p text:style-name="Table_20_Contents">160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17 Les Dieux en R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65">
            <text:p text:style-name="Table_20_Contents">16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18 Les Dieux en 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183">
            <text:p text:style-name="Table_20_Contents">183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19 les Dieux en T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02">
            <text:p text:style-name="Table_20_Contents">202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20 les Dieux en U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06">
            <text:p text:style-name="Table_20_Contents">206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21 les dieux en V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14">
            <text:p text:style-name="Table_20_Contents">21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22 les dieux en W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15">
            <text:p text:style-name="Table_20_Contents">21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23 les dieux en Y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22">
            <text:p text:style-name="Table_20_Contents">222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">8-24 les dieux en Z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226">
            <text:p text:style-name="Table_20_Contents">226</text:p>
          </table:table-cell>
        </table:table-row>
        <table:table-row>
          <table:covered-table-cell/>
          <table:covered-table-cell/>
          <table:table-cell table:style-name="Tableau1.A2" table:number-rows-spanned="3" office:value-type="string">
            <text:p text:style-name="P1">8-25 Les beaux noms d'Allah</text:p>
          </table:table-cell>
          <table:table-cell table:style-name="Tableau1.A2" office:value-type="string">
            <text:p text:style-name="P13">8-25-1 Présentation</text:p>
          </table:table-cell>
          <table:table-cell table:style-name="Tableau1.A2" table:number-rows-spanned="3" office:value-type="string">
            <text:p text:style-name="P4"/>
          </table:table-cell>
          <table:table-cell table:style-name="Tableau1.F2" office:value-type="float" office:value="229">
            <text:p text:style-name="Table_20_Contents">229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8-25-2 Les beaux noms dans la doctrine</text:p>
          </table:table-cell>
          <table:covered-table-cell/>
          <table:table-cell table:style-name="Tableau1.F2" office:value-type="float" office:value="230">
            <text:p text:style-name="Table_20_Contents">230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P13">8-25-3 La liste canonique </text:p>
          </table:table-cell>
          <table:covered-table-cell/>
          <table:table-cell table:style-name="Tableau1.F3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3T14:37:41.78</meta:creation-date>
    <dc:date>2020-08-25T17:01:33.10</dc:date>
    <meta:editing-duration>PT20H35M8S</meta:editing-duration>
    <meta:editing-cycles>90</meta:editing-cycles>
    <meta:generator>OpenOffice/4.1.7$Win32 OpenOffice.org_project/417m1$Build-9800</meta:generator>
    <meta:document-statistic meta:table-count="1" meta:image-count="0" meta:object-count="0" meta:page-count="23" meta:paragraph-count="727" meta:word-count="2163" meta:character-count="13072"/>
  </office:meta>
</office:document-meta>
</file>