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152cm" style:rel-column-width="2354*"/>
    </style:style>
    <style:style style:name="Tableau1.B" style:family="table-column">
      <style:table-column-properties style:column-width="6.244cm" style:rel-column-width="3540*"/>
    </style:style>
    <style:style style:name="Tableau1.C" style:family="table-column">
      <style:table-column-properties style:column-width="7.197cm" style:rel-column-width="4080*"/>
    </style:style>
    <style:style style:name="Tableau1.D" style:family="table-column">
      <style:table-column-properties style:column-width="2.249cm" style:rel-column-width="1275*"/>
    </style:style>
    <style:style style:name="Tableau1.E" style:family="table-column">
      <style:table-column-properties style:column-width="4.419cm" style:rel-column-width="2505*"/>
    </style:style>
    <style:style style:name="Tableau1.F" style:family="table-column">
      <style:table-column-properties style:column-width="1.439cm" style:rel-column-width="8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F37" style:family="table-cell" style:data-style-name="N0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84" style:family="table-cell" style:data-style-name="N37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Table_20_Contents">
      <style:text-properties fo:font-size="32pt" style:font-size-asian="32pt" style:font-size-complex="3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text-properties fo:font-size="20pt" fo:background-color="#23ff23" style:font-size-asian="20pt" style:font-size-complex="20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size="24pt" style:font-size-asian="24pt" style:font-size-complex="24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20pt" style:font-size-asian="20pt" style:font-size-complex="20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23ff23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ie V Projet d'une autre humanité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Chapitre</text:p>
          </table:table-cell>
          <table:table-cell table:style-name="Tableau1.A1" office:value-type="string">
            <text:p text:style-name="P5">Paragraphe</text:p>
          </table:table-cell>
          <table:table-cell table:style-name="Tableau1.A1" office:value-type="string">
            <text:p text:style-name="P7">Sous paragraphe </text:p>
          </table:table-cell>
          <table:table-cell table:style-name="Tableau1.A1" table:number-columns-spanned="2" office:value-type="string">
            <text:p text:style-name="Table_20_Contents">Alinéa </text:p>
          </table:table-cell>
          <table:covered-table-cell/>
          <table:table-cell table:style-name="Tableau1.F1" office:value-type="string">
            <text:p text:style-name="Table_20_Contents">page</text:p>
          </table:table-cell>
        </table:table-row>
        <table:table-row>
          <table:table-cell table:style-name="Tableau1.A2" office:value-type="string">
            <text:p text:style-name="P2">Chapitre 25</text:p>
            <text:p text:style-name="P2">Pay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7"/>
          </table:table-cell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F3" office:value-type="string">
            <text:p text:style-name="P3"/>
          </table:table-cell>
        </table:table-row>
        <table:table-row>
          <table:table-cell table:style-name="Tableau1.A2" table:number-rows-spanned="29" office:value-type="string">
            <text:p text:style-name="P2">Chapitre 26 </text:p>
            <text:p text:style-name="P2">Femmes </text:p>
          </table:table-cell>
          <table:table-cell table:style-name="Tableau1.A2" office:value-type="string">
            <text:p text:style-name="P5">26-1 Présentation</text:p>
          </table:table-cell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9" office:value-type="string">
            <text:p text:style-name="P5">26-2 <text:s/>Suce mes narines pleines de pus</text:p>
          </table:table-cell>
          <table:table-cell table:style-name="Tableau1.A2" office:value-type="string">
            <text:p text:style-name="P7">Présentation</text:p>
          </table:table-cell>
          <table:table-cell table:style-name="Tableau1.A2" table:number-rows-spanned="9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6">
            <text:p text:style-name="Table_20_Contents">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Awwa l'Eve,l'anonyme</text:p>
          </table:table-cell>
          <table:covered-table-cell/>
          <table:covered-table-cell/>
          <table:table-cell table:style-name="Tableau1.F6" office:value-type="float" office:value="11">
            <text:p text:style-name="Table_20_Contents">1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Des houris, des houris , des houris , hourra, hourra</text:p>
          </table:table-cell>
          <table:covered-table-cell/>
          <table:covered-table-cell/>
          <table:table-cell table:style-name="Tableau1.F6" office:value-type="float" office:value="14">
            <text:p text:style-name="Table_20_Contents">1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Phâmes maudite engeance</text:p>
          </table:table-cell>
          <table:covered-table-cell/>
          <table:covered-table-cell/>
          <table:table-cell table:style-name="Tableau1.F6" office:value-type="float" office:value="22">
            <text:p text:style-name="Table_20_Contents">2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Cachez ces fentes que je ne saurais voir</text:p>
          </table:table-cell>
          <table:covered-table-cell/>
          <table:covered-table-cell/>
          <table:table-cell table:style-name="Tableau1.F6" office:value-type="float" office:value="27">
            <text:p text:style-name="Table_20_Contents">2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Le mariage contrat de propriété</text:p>
          </table:table-cell>
          <table:covered-table-cell/>
          <table:covered-table-cell/>
          <table:table-cell table:style-name="Tableau1.F6" office:value-type="float" office:value="34">
            <text:p text:style-name="Table_20_Contents">3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Quatre pour le prix d'une. Polygamie chancre et socle de <text:soft-page-break/>l'Islamisme</text:p>
          </table:table-cell>
          <table:covered-table-cell/>
          <table:covered-table-cell/>
          <table:table-cell table:style-name="Tableau1.F6" office:value-type="float" office:value="41">
            <text:p text:style-name="Table_20_Contents">4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Les droits de l'Homme- les droits sur la femme</text:p>
          </table:table-cell>
          <table:covered-table-cell/>
          <table:covered-table-cell/>
          <table:table-cell table:style-name="Tableau1.F6" office:value-type="float" office:value="58">
            <text:p text:style-name="Table_20_Contents">58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La verge comme un fil ( la revanche des femmes)</text:p>
          </table:table-cell>
          <table:covered-table-cell/>
          <table:covered-table-cell/>
          <table:table-cell table:style-name="Tableau1.F6" office:value-type="float" office:value="65">
            <text:p text:style-name="Table_20_Contents">65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5">26-3 Mère des croyants au bord de la crise de nerfs</text:p>
          </table:table-cell>
          <table:table-cell table:style-name="Tableau1.A2" office:value-type="string">
            <text:p text:style-name="P7">26-3-1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71">
            <text:p text:style-name="Table_20_Contents">7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3-2 Le petit cochon du Hejaz</text:p>
            <text:p text:style-name="P7"><text:span text:style-name="T2">( anecdotes érotiques</text:span>)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76">
            <text:p text:style-name="Table_20_Contents">7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3-3 Épouses esclaves et concubin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90">
            <text:p text:style-name="Table_20_Contents">9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3-4 L'affaire du collier ( de la petite reine du Hejaz)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10">
            <text:p text:style-name="Table_20_Contents">11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-3-5 <text:s/>Zeynep ( un vaudeville en Arabi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24">
            <text:p text:style-name="Table_20_Contents">124</text:p>
          </table:table-cell>
        </table:table-row>
        <table:table-row>
          <table:covered-table-cell/>
          <table:covered-table-cell/>
          <table:table-cell table:style-name="Tableau1.A2" table:number-rows-spanned="2" office:value-type="string">
            <text:p text:style-name="P7">26-3-6 Femmes fameuses<text:span text:style-name="T3">( </text:span><text:span text:style-name="T4">en travaux)</text:span></text:p>
          </table:table-cell>
          <table:table-cell table:style-name="Tableau1.A2" table:number-columns-spanned="2" office:value-type="string">
            <text:p text:style-name="Table_20_Contents">26-3-6-1 La petite ( l'union avec Aïsha)</text:p>
          </table:table-cell>
          <table:covered-table-cell/>
          <table:table-cell table:style-name="Tableau1.F6" table:number-rows-spanned="2" office:value-type="float" office:value="132">
            <text:p text:style-name="Table_20_Contents">132</text:p>
          </table:table-cell>
        </table:table-row>
        <table:table-row>
          <table:covered-table-cell/>
          <table:covered-table-cell/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-L'union</text:p>
            <text:p text:style-name="Table_20_Contents">2-L'orgueil d'Aïsha</text:p>
            <text:p text:style-name="Table_20_Contents">3- Précocité puberté <text:span text:style-name="T3">féminine en Arabie vers 620</text:span></text:p>
          </table:table-cell>
          <table:covered-table-cell/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6">26-4 ??????</text:p>
          </table:table-cell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5">26-5- Les conseils <text:soft-page-break/>du bon docteur Muhammad</text:p>
            <text:p text:style-name="P3">Le meilleur ami des femmes </text:p>
          </table:table-cell>
          <table:table-cell table:style-name="Tableau1.A2" office:value-type="string">
            <text:p text:style-name="P7">26-5-1 <text:s/>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40">
            <text:p text:style-name="Table_20_Contents">14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2 <text:s/>L'impureté des femmes <text:soft-page-break/>( sang pour sang)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44">
            <text:p text:style-name="Table_20_Contents">14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3- Le champ de labour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54">
            <text:p text:style-name="Table_20_Contents">15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4- L'excision ( Tremblements et Stupeur)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59">
            <text:p text:style-name="Table_20_Contents">159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5- <text:s text:c="2"/>Le Coran : Manuel de génie génétique_ tout sur la contracep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65">
            <text:p text:style-name="Table_20_Contents">16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6 <text:s/>La contraception ( un petit coup pour toi, un grand coup pour l'humanité)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74">
            <text:p text:style-name="Table_20_Contents">17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6-5-7 <text:s/>L'allaitement_ Nutrition et perversion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81">
            <text:p text:style-name="Table_20_Contents">181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7"/>
          </table:table-cell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F3" office:value-type="string">
            <text:p text:style-name="P3"/>
          </table:table-cell>
        </table:table-row>
        <table:table-row>
          <table:table-cell table:style-name="Tableau1.A2" table:number-rows-spanned="43" office:value-type="string">
            <text:p text:style-name="P2">Chapitre 27</text:p>
            <text:p text:style-name="P2">Les O<text:span text:style-name="T1">pposants</text:span></text:p>
            <text:p text:style-name="P8">Les ennemis</text:p>
            <text:p text:style-name="P8"><text:soft-page-break/>du </text:p>
            <text:p text:style-name="P8">roi </text:p>
            <text:p text:style-name="P8">du </text:p>
            <text:p text:style-name="P2"><text:span text:style-name="T1">Hedjaz</text:span> </text:p>
          </table:table-cell>
          <table:table-cell table:style-name="Tableau1.A2" table:number-rows-spanned="3" office:value-type="string">
            <text:p text:style-name="P5">27-1- Présentation</text:p>
          </table:table-cell>
          <table:table-cell table:style-name="Tableau1.A2" office:value-type="string">
            <text:p text:style-name="P7">27-1-1-La question de l'hérésie</text:p>
          </table:table-cell>
          <table:table-cell table:style-name="Tableau1.A2" table:number-rows-spanned="3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1-2- Les rebelles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1-3- Mushrikun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37">
            <text:p text:style-name="P4"/>
          </table:table-cell>
        </table:table-row>
        <table:table-row>
          <table:covered-table-cell/>
          <table:table-cell table:style-name="Tableau1.A2" table:number-rows-spanned="6" office:value-type="string">
            <text:p text:style-name="P5">27-2- Le sabre et le roseau </text:p>
            <text:p text:style-name="P3">Élimination de l'opposition</text:p>
            <text:p text:style-name="P3">intellectuelle </text:p>
          </table:table-cell>
          <table:table-cell table:style-name="Tableau1.A2" office:value-type="string">
            <text:p text:style-name="P7">27-2-1- Présentation</text:p>
          </table:table-cell>
          <table:table-cell table:style-name="Tableau1.A2" table:number-rows-spanned="6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0">
            <text:p text:style-name="Table_20_Contents">1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2-2- Le meurtre du Poète Kab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2-3- Une nuit des longs couteaux</text:p>
          </table:table-cell>
          <table:covered-table-cell/>
          <table:covered-table-cell/>
          <table:table-cell table:style-name="Tableau1.F6" office:value-type="float" office:value="23">
            <text:p text:style-name="Table_20_Contents">23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2-4- L'assassinat de la poétesse Asma bint Marwan</text:p>
          </table:table-cell>
          <table:covered-table-cell/>
          <table:covered-table-cell/>
          <table:table-cell table:style-name="Tableau1.F6" office:value-type="float" office:value="33">
            <text:p text:style-name="Table_20_Contents">33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2-5- Le meurtrier d'Abu Afak</text:p>
          </table:table-cell>
          <table:covered-table-cell/>
          <table:covered-table-cell/>
          <table:table-cell table:style-name="Tableau1.F6" office:value-type="float" office:value="35">
            <text:p text:style-name="Table_20_Contents">3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2-6- L'assassinat de Amir ibn Jibash</text:p>
          </table:table-cell>
          <table:covered-table-cell/>
          <table:covered-table-cell/>
          <table:table-cell table:style-name="Tableau1.F6" office:value-type="float" office:value="37">
            <text:p text:style-name="Table_20_Contents">37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37">
            <text:p text:style-name="P4"/>
          </table:table-cell>
        </table:table-row>
        <table:table-row>
          <table:covered-table-cell/>
          <table:table-cell table:style-name="Tableau1.A2" table:number-rows-spanned="8" office:value-type="string">
            <text:p text:style-name="P5">27-3- Les « munafiqun »</text:p>
            <text:p text:style-name="P5"/>
            <text:p text:style-name="P3">résistance à la soumission</text:p>
          </table:table-cell>
          <table:table-cell table:style-name="Tableau1.A2" office:value-type="string">
            <text:p text:style-name="P7">27-3-1-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39">
            <text:p text:style-name="Table_20_Contents">39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3-2- Définition du pire ennemi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42">
            <text:p text:style-name="Table_20_Contents">42</text:p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7-3-3- une affaire de caricature</text:p>
          </table:table-cell>
          <table:table-cell table:style-name="Tableau1.A2" table:number-columns-spanned="2" office:value-type="string">
            <text:p text:style-name="Table_20_Contents">27-3-3-1 – La vie du sheikh des munaifiqun, ibn Ubbay</text:p>
          </table:table-cell>
          <table:covered-table-cell/>
          <table:table-cell table:style-name="Tableau1.F6" office:value-type="float" office:value="50">
            <text:p text:style-name="Table_20_Contents">50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3-2- La mort d'ibn Ubbay</text:p>
          </table:table-cell>
          <table:covered-table-cell/>
          <table:table-cell table:style-name="Tableau1.F6" office:value-type="float" office:value="59">
            <text:p text:style-name="Table_20_Contents">59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3-3- Le successeur</text:p>
          </table:table-cell>
          <table:covered-table-cell/>
          <table:table-cell table:style-name="Tableau1.F6" office:value-type="float" office:value="62">
            <text:p text:style-name="Table_20_Contents">62</text:p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7-3-4- Le dossier à charges</text:p>
          </table:table-cell>
          <table:table-cell table:style-name="Tableau1.A2" table:number-columns-spanned="2" office:value-type="string">
            <text:p text:style-name="Table_20_Contents">27-3-4-1- Les complots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4-2- L'attentisme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4-3- La désobéissance aux rites</text:p>
          </table:table-cell>
          <table:covered-table-cell/>
          <table:table-cell table:style-name="Tableau1.F6" office:value-type="float" office:value="67">
            <text:p text:style-name="Table_20_Contents">67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P5"/>
          </table:table-cell>
          <table:table-cell table:style-name="Tableau1.A2" table:number-rows-spanned="3" office:value-type="string">
            <text:p text:style-name="P7">27-3-5- Rhétorique de l'atroce et de l'abominable</text:p>
          </table:table-cell>
          <table:table-cell table:style-name="Tableau1.A2" table:number-columns-spanned="2" office:value-type="string">
            <text:p text:style-name="Table_20_Contents">27-3-5-1- La sourate des « munafiqun »</text:p>
          </table:table-cell>
          <table:covered-table-cell/>
          <table:table-cell table:style-name="Tableau1.F6" office:value-type="float" office:value="68">
            <text:p text:style-name="Table_20_Contents">68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5-2- Le traitement infernal des munafiqun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3-5-3- L'appel au combat et au meurtre</text:p>
          </table:table-cell>
          <table:covered-table-cell/>
          <table:table-cell table:style-name="Tableau1.F6" office:value-type="float" office:value="74">
            <text:p text:style-name="Table_20_Contents">74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office:value-type="string">
            <text:p text:style-name="P5">27-4- ????</text:p>
          </table:table-cell>
          <table:table-cell table:style-name="Tableau1.A2" office:value-type="string">
            <text:p text:style-name="P7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37">
            <text:p text:style-name="P4"/>
          </table:table-cell>
        </table:table-row>
        <table:table-row>
          <table:covered-table-cell/>
          <table:table-cell table:style-name="Tableau1.A2" table:number-rows-spanned="11" office:value-type="string">
            <text:p text:style-name="P5">27-5- Dissidence et résistance</text:p>
          </table:table-cell>
          <table:table-cell table:style-name="Tableau1.A2" office:value-type="string">
            <text:p text:style-name="P7">27-5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78">
            <text:p text:style-name="Table_20_Contents">78</text:p>
          </table:table-cell>
        </table:table-row>
        <table:table-row>
          <table:covered-table-cell/>
          <table:covered-table-cell/>
          <table:table-cell table:style-name="Tableau1.A2" table:number-rows-spanned="2" office:value-type="string">
            <text:p text:style-name="P7">27-5-2- Les opposants sont parmi nous</text:p>
          </table:table-cell>
          <table:table-cell table:style-name="Tableau1.A2" table:number-columns-spanned="2" office:value-type="string">
            <text:p text:style-name="Table_20_Contents">27-5-2-1- Les quiétistes</text:p>
          </table:table-cell>
          <table:covered-table-cell/>
          <table:table-cell table:style-name="Tableau1.F6" office:value-type="float" office:value="80">
            <text:p text:style-name="Table_20_Contents">80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5-2-2- Les déviants 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3- Les idolâtres de Yathrib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4- Les innovateurs ou les <text:soft-page-break/>hérétiqu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5- Les apostats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88">
            <text:p text:style-name="Table_20_Contents">88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6- Le droit contre les traver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01">
            <text:p text:style-name="Table_20_Contents">101</text:p>
          </table:table-cell>
        </table:table-row>
        <table:table-row>
          <table:covered-table-cell/>
          <table:covered-table-cell/>
          <table:table-cell table:style-name="Tableau1.A2" table:number-rows-spanned="2" office:value-type="string">
            <text:p text:style-name="P7">27-5-7- Quelques esprits forts </text:p>
          </table:table-cell>
          <table:table-cell table:style-name="Tableau1.A2" table:number-columns-spanned="2" office:value-type="string">
            <text:p text:style-name="Table_20_Contents">27-5-7-1- al Akhnas  « le disputeur »</text:p>
          </table:table-cell>
          <table:covered-table-cell/>
          <table:table-cell table:style-name="Tableau1.F6" office:value-type="float" office:value="104">
            <text:p text:style-name="Table_20_Contents">104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5-7-2- ibn Sayyad 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8- « La Mosquée de la nuisance »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08">
            <text:p text:style-name="Table_20_Contents">108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5-9- Les exagérateurs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6" office:value-type="string">
            <text:p text:style-name="P5">27-6- Premiers contacts</text:p>
            <text:p text:style-name="P5">avec </text:p>
            <text:p text:style-name="P5">les </text:p>
            <text:p text:style-name="P5">Chrétiens</text:p>
          </table:table-cell>
          <table:table-cell table:style-name="Tableau1.A2" office:value-type="string">
            <text:p text:style-name="P7">27-6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7-6-2- Les aléas de la condition chrétienne</text:p>
          </table:table-cell>
          <table:table-cell table:style-name="Tableau1.A2" table:number-columns-spanned="2" office:value-type="string">
            <text:p text:style-name="Table_20_Contents">27-6-2-1- La tentative de séduction</text:p>
          </table:table-cell>
          <table:covered-table-cell/>
          <table:table-cell table:style-name="Tableau1.F6" office:value-type="float" office:value="115">
            <text:p text:style-name="Table_20_Contents">115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6-2-2- Le ridicule contre les chrétiens 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7-6-2-3- Abu Amir, l'ermite résistant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6-3- La délégation de Najra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20">
            <text:p text:style-name="Table_20_Contents">120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7-6-4- <text:s/>Le rejet des imag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29">
            <text:p text:style-name="Table_20_Contents">129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7"/>
          </table:table-cell>
          <table:table-cell table:style-name="Tableau1.A3" table:number-columns-spanned="2" office:value-type="string">
            <text:p text:style-name="P3"/>
          </table:table-cell>
          <table:covered-table-cell/>
          <table:table-cell table:style-name="Tableau1.F3" office:value-type="string">
            <text:p text:style-name="P3"/>
          </table:table-cell>
        </table:table-row>
        <table:table-row>
          <table:table-cell table:style-name="Tableau1.A2" table:number-rows-spanned="55" office:value-type="string">
            <text:p text:style-name="P2">Chapitre 28 </text:p>
            <text:p text:style-name="P2">Les <text:soft-page-break/>Juifs</text:p>
            <text:p text:style-name="P3">La destruction des Juifs de Médine.</text:p>
            <text:p text:style-name="P3">L'exemplarité d'une purification ethnique</text:p>
          </table:table-cell>
          <table:table-cell table:style-name="Tableau1.A2" table:number-rows-spanned="6" office:value-type="string">
            <text:p text:style-name="P5">28-1- Les Juifs de Medinta</text:p>
          </table:table-cell>
          <table:table-cell table:style-name="Tableau1.A2" office:value-type="string">
            <text:p text:style-name="P7">28-1-1- Présentation</text:p>
          </table:table-cell>
          <table:table-cell table:style-name="Tableau1.A2" table:number-rows-spanned="6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1-2- L'arrivée des Juifs à Yathrib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1-3-La poésie juive de Yathrib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1-4- Une guerre civile : ma bataille de Ruath</text:p>
          </table:table-cell>
          <table:covered-table-cell/>
          <table:covered-table-cell/>
          <table:table-cell table:style-name="Tableau1.F6" office:value-type="float" office:value="8">
            <text:p text:style-name="Table_20_Contents">8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1-5- Les tribus juives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1-6- Le messianisme juif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C84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5">28-2- Muhammad et ses Juifs</text:p>
            <text:p text:style-name="P3">séduction, déception, frustration, décapitation</text:p>
          </table:table-cell>
          <table:table-cell table:style-name="Tableau1.A2" office:value-type="string">
            <text:p text:style-name="P7">28-2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8-2-2- La tentative de séduction</text:p>
          </table:table-cell>
          <table:table-cell table:style-name="Tableau1.A2" table:number-columns-spanned="2" office:value-type="string">
            <text:p text:style-name="Table_20_Contents">28-2-2-1 Les échanges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2-2-2- L'alliance d'Allah et Israël</text:p>
          </table:table-cell>
          <table:covered-table-cell/>
          <table:table-cell table:style-name="Tableau1.F6" office:value-type="float" office:value="23">
            <text:p text:style-name="Table_20_Contents">23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2-2-3- Les bons et les mauvais Juifs</text:p>
          </table:table-cell>
          <table:covered-table-cell/>
          <table:table-cell table:style-name="Tableau1.F6" office:value-type="float" office:value="29">
            <text:p text:style-name="Table_20_Contents">29</text:p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8-2-3- La réaction des communautés juives </text:p>
          </table:table-cell>
          <table:table-cell table:style-name="Tableau1.A2" table:number-columns-spanned="2" office:value-type="string">
            <text:p text:style-name="Table_20_Contents">28-2-3-1- Le préril Juif</text:p>
          </table:table-cell>
          <table:covered-table-cell/>
          <table:table-cell table:style-name="Tableau1.F6" office:value-type="float" office:value="32">
            <text:p text:style-name="Table_20_Contents">32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2-3-2- Dénonciation des Juifs : les listes</text:p>
          </table:table-cell>
          <table:covered-table-cell/>
          <table:table-cell table:style-name="Tableau1.F6" office:value-type="float" office:value="36">
            <text:p text:style-name="Table_20_Contents">36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2-3-3- Les convertis</text:p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6" office:value-type="string">
            <text:p text:style-name="P5">28-3- Abu Al Qâsim, tu as rempli ta mission</text:p>
            <text:p text:style-name="P3">Tensions communautaires et rupture du vivre ensemble</text:p>
          </table:table-cell>
          <table:table-cell table:style-name="Tableau1.A2" office:value-type="string">
            <text:p text:style-name="P7">28-3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3-2- Guérilla verbal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42">
            <text:p text:style-name="Table_20_Contents">4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3-3-L'affaire du verset de la lapid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3-4- ????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3-5- Les reproches envers les Juif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55">
            <text:p text:style-name="Table_20_Contents">5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3-6- Les conversions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9" office:value-type="string">
            <text:p text:style-name="P5">28-4- Ruptures rituelles </text:p>
            <text:p text:style-name="P7"><text:soft-page-break/>Qibla</text:p>
            <text:p text:style-name="P7">Ashura</text:p>
            <text:p text:style-name="P7">Sabbat</text:p>
          </table:table-cell>
          <table:table-cell table:style-name="Tableau1.A2" office:value-type="string">
            <text:p text:style-name="P7">28-4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64">
            <text:p text:style-name="Table_20_Contents">6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4-2- Qibla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4-3- Apories géographiqu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rows-spanned="3" office:value-type="string">
            <text:p text:style-name="P7">28-4-4- La <text:span text:style-name="T5">qibla</text:span> dans les textes</text:p>
          </table:table-cell>
          <table:table-cell table:style-name="Tableau1.A2" table:number-columns-spanned="2" office:value-type="string">
            <text:p text:style-name="Table_20_Contents">28-4-4-1- Rupture de la tradition</text:p>
          </table:table-cell>
          <table:covered-table-cell/>
          <table:table-cell table:style-name="Tableau1.F6" office:value-type="float" office:value="68">
            <text:p text:style-name="Table_20_Contents">68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4-4-2- L'incertitude coranique</text:p>
          </table:table-cell>
          <table:covered-table-cell/>
          <table:table-cell table:style-name="Tableau1.F6" office:value-type="float" office:value="73">
            <text:p text:style-name="Table_20_Contents">73</text:p>
          </table:table-cell>
        </table:table-row>
        <table:table-row>
          <table:covered-table-cell/>
          <table:covered-table-cell/>
          <table:covered-table-cell/>
          <table:table-cell table:style-name="Tableau1.A2" table:number-columns-spanned="2" office:value-type="string">
            <text:p text:style-name="Table_20_Contents">28-4-4-3- L'énigme de la qibla à l'intérieur de la Ka'ba</text:p>
          </table:table-cell>
          <table:covered-table-cell/>
          <table:table-cell table:style-name="Tableau1.F6" office:value-type="float" office:value="77">
            <text:p text:style-name="Table_20_Contents">7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4-5- l'Ashura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4-5bis- le Sabbat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82">
            <text:p text:style-name="Table_20_Contents">8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4-6- Les interdits alimentair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83">
            <text:p text:style-name="Table_20_Contents">83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11" office:value-type="string">
            <text:p text:style-name="P5">28-5- Chagrin sans pitié</text:p>
          </table:table-cell>
          <table:table-cell table:style-name="Tableau1.A2" office:value-type="string">
            <text:p text:style-name="P7">28-5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2- L'invention de la religion d'Abraham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86">
            <text:p text:style-name="Table_20_Contents">86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3- Rupture doctrinal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4- Un petit bréviaire de la hain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97">
            <text:p text:style-name="Table_20_Contents">97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5- Contes sur les Hébreux et les Juif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6- Les cibl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7- Animalité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05">
            <text:p text:style-name="Table_20_Contents">10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8- Malédictions et persécution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9- Sociabilité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10- Animism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14">
            <text:p text:style-name="Table_20_Contents">114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5-11- Le meurtre de ibn Sunayna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A2" table:number-rows-spanned="3" office:value-type="string">
            <text:p text:style-name="P5">28-6- La déportation des tribus juives</text:p>
          </table:table-cell>
          <table:table-cell table:style-name="Tableau1.A2" office:value-type="string">
            <text:p text:style-name="P7">28-6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21">
            <text:p text:style-name="Table_20_Contents">12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6-2- L'expulsion de la tribu des <text:s/>Banu Qaynupa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25">
            <text:p text:style-name="Table_20_Contents">125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6-3- L'expulsion des Banu Nadir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32">
            <text:p text:style-name="Table_20_Contents">132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covered-table-cell/>
          <table:table-cell table:style-name="Tableau1.A2" table:number-rows-spanned="7" office:value-type="string">
            <text:p text:style-name="P5">28-7- Le génocide des Banu Qurayza</text:p>
          </table:table-cell>
          <table:table-cell table:style-name="Tableau1.A2" office:value-type="string">
            <text:p text:style-name="P7">28-7-1- Présentation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2- Le prélude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3- les allusions coraniques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4- Le récit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62">
            <text:p text:style-name="Table_20_Contents">162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5- Le châtiment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79">
            <text:p text:style-name="Table_20_Contents">179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6- la mort de Sad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83">
            <text:p text:style-name="Table_20_Contents">183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28-7-7- Lectures modernes </text:p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F6" office:value-type="float" office:value="185">
            <text:p text:style-name="Table_20_Contents">185</text:p>
          </table:table-cell>
        </table:table-row>
        <table:table-row>
          <table:covered-table-cell/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table:number-columns-spanned="2" office:value-type="string">
            <text:p text:style-name="P4"/>
          </table:table-cell>
          <table:covered-table-cell/>
          <table:table-cell table:style-name="Tableau1.F5" office:value-type="string">
            <text:p text:style-name="P4"/>
          </table:table-cell>
        </table:table-row>
        <table:table-row>
          <table:table-cell table:style-name="Tableau1.A2" table:number-rows-spanned="7" office:value-type="string">
            <text:p text:style-name="P2"/>
          </table:table-cell>
          <table:table-cell table:style-name="Tableau1.A2" table:number-rows-spanned="7" office:value-type="string">
            <text:p text:style-name="P5">28-8 Paroles actuelles</text:p>
          </table:table-cell>
          <table:table-cell table:style-name="Tableau1.A2" table:number-columns-spanned="3" office:value-type="string">
            <text:p text:style-name="P7">28-8-1- </text:p>
            <text:p text:style-name="P7">Sermon du vendredi 12 Mars 2004 à la Mosquée du cheikh Ijlin de Gaza, par le cheikh Ibrahim Mudeiris 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2-</text:p>
            <text:p text:style-name="P7"><text:s/>( extrait d'un feuilleton égyptien du 15/11/2005</text:p>
          </table:table-cell>
          <table:covered-table-cell/>
          <table:covered-table-cell/>
          <table:table-cell table:style-name="Tableau1.F6" office:value-type="float" office:value="194">
            <text:p text:style-name="Table_20_Contents">194</text:p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3-</text:p>
            <text:p text:style-name="P7">Les 20 défauts juifs énoncés dans le coran selon un cheikh égyptien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4-</text:p>
            <text:p text:style-name="P7"><text:s/>Un hebdomadaire égyptien gouvernemental : Les Juifs ont la trahison et la tromperie dans le sang </text:p>
          </table:table-cell>
          <table:covered-table-cell/>
          <table:covered-table-cell/>
          <table:table-cell table:style-name="Tableau1.F6" office:value-type="float" office:value="200">
            <text:p text:style-name="Table_20_Contents">200</text:p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5-</text:p>
            <text:p text:style-name="P7"><text:soft-page-break/>Extrait du site pour enfants des Frères musulmans égyptiens du 25 avril 2006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6-</text:p>
            <text:p text:style-name="P7">Extrait d'une émission télévisée avec le cheikh Yusef Al-Qaradhawi sur Qatar TV le 23 février 2006</text:p>
          </table:table-cell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au1.A2" table:number-columns-spanned="3" office:value-type="string">
            <text:p text:style-name="P7">28-8-7-</text:p>
            <text:p text:style-name="P7">Texte intégral de la Charte du Hamas </text:p>
          </table:table-cell>
          <table:covered-table-cell/>
          <table:covered-table-cell/>
          <table:table-cell table:style-name="Tableau1.F6" office:value-type="float" office:value="204">
            <text:p text:style-name="Table_20_Contents">2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8T13:14:44.20</meta:creation-date>
    <dc:date>2016-04-09T11:56:58.58</dc:date>
    <meta:editing-duration>PT8H2M25S</meta:editing-duration>
    <meta:editing-cycles>14</meta:editing-cycles>
    <meta:generator>OpenOffice/4.1.2$Win32 OpenOffice.org_project/412m3$Build-9782</meta:generator>
    <meta:document-statistic meta:table-count="1" meta:image-count="0" meta:object-count="0" meta:page-count="9" meta:paragraph-count="260" meta:word-count="925" meta:character-count="5668"/>
  </office:meta>
</office:document-meta>
</file>