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le partie 2 : Racines internes et racines externes</text:p>
      <text:p text:style-name="Standard"/>
      <text:p text:style-name="Standard"><text:s/>chap 9 : Pays <text:s text:c="10"/>153 pages </text:p>
      <text:p text:style-name="Standard"/>
      <text:p text:style-name="P1">Le livre des pays</text:p>
      <text:p text:style-name="Standard"/>
      <text:p text:style-name="Standard">9-1- Présentation</text:p>
      <text:p text:style-name="Standard"><text:tab/>9-1-1- Chronologie générale</text:p>
      <text:p text:style-name="Standard"><text:tab/>9-1-2- La question de l'architecture</text:p>
      <text:p text:style-name="Standard"><text:tab/>9-1-3- La royauté</text:p>
      <text:p text:style-name="Standard"><text:tab/>9-1-4- Les puissances voisines</text:p>
      <text:p text:style-name="Standard"><text:tab/>9-1-5- Le regard arabe <text:s text:c="93"/>11</text:p>
      <text:p text:style-name="Standard"/>
      <text:p text:style-name="Standard">9-2- Rum</text:p>
      <text:p text:style-name="Standard"><text:tab/>Les Greco-Romains</text:p>
      <text:p text:style-name="Standard"><text:tab/></text:p>
      <text:p text:style-name="Standard"><text:tab/>9-2-1- Présentation <text:s text:c="93"/>17</text:p>
      <text:p text:style-name="Standard"><text:tab/>9-2-2- Puissances et tourments</text:p>
      <text:p text:style-name="Standard"><text:tab/>9-2-3- L'empereur Héraklius</text:p>
      <text:p text:style-name="Standard"><text:tab/>9-2-4- Le pays des coptes</text:p>
      <text:p text:style-name="Standard"><text:tab/>9-2-5- Les mots grecs dans le coran</text:p>
      <text:p text:style-name="Standard"/>
      <text:p text:style-name="Standard">9-3- Les Ghassanides et la grande Syrie <text:s text:c="73"/>32</text:p>
      <text:p text:style-name="Standard"/>
      <text:p text:style-name="Standard"><text:tab/>9-3-1- Présentation</text:p>
      <text:p text:style-name="Standard"><text:tab/>9-3-2- L'empire et ses arabes </text:p>
      <text:p text:style-name="Standard"><text:tab/>9-3-3- Une dynastie vassale<text:tab/><text:tab/><text:tab/><text:tab/><text:tab/><text:tab/><text:tab/><text:tab/>38</text:p>
      <text:p text:style-name="Standard"><text:tab/>9-3-4- La richesse de la Syrie </text:p>
      <text:p text:style-name="Standard"><text:tab/>9-3-5- Jérusalem</text:p>
      <text:p text:style-name="Standard"/>
      <text:p text:style-name="Standard">9-4- Les Perses et l'empire Sassanide<text:tab/><text:tab/><text:tab/><text:tab/><text:tab/><text:tab/><text:tab/>48</text:p>
      <text:p text:style-name="Standard"/>
      <text:p text:style-name="Standard"><text:tab/>9-4-1- Présentation</text:p>
      <text:p text:style-name="Standard"><text:tab/>9-4-2- L'impérialisme sassanide</text:p>
      <text:p text:style-name="Standard"><text:tab/>9-4-3- Le Roi des rois</text:p>
      <text:p text:style-name="Standard"><text:tab/>9-4-4- La reine de Shirin<text:tab/><text:tab/><text:tab/><text:tab/><text:tab/><text:tab/><text:tab/><text:tab/>56</text:p>
      <text:p text:style-name="Standard"><text:tab/>9-4-4bis- Traces perses dans le désert</text:p>
      <text:p text:style-name="Standard"><text:tab/>9-4-6- La culture perse <text:tab/><text:tab/><text:tab/><text:tab/><text:tab/><text:tab/><text:tab/><text:tab/>66</text:p>
      <text:p text:style-name="Standard"><text:tab/>9-4-7- La ville de Salman</text:p>
      <text:p text:style-name="Standard"><text:tab/>9-4-8- Menaces sur l'Empire</text:p>
      <text:p text:style-name="Standard"><text:tab/>9-4-9- Le vocabulaire Indien et Persan dans le Coran<text:tab/><text:tab/><text:tab/><text:tab/>75</text:p>
      <text:p text:style-name="Standard"/>
      <text:p text:style-name="Standard">9-5- Les Lakhmides<text:tab/><text:tab/><text:tab/><text:tab/><text:tab/><text:tab/><text:tab/><text:tab/><text:tab/><text:tab/>80</text:p>
      <text:p text:style-name="Standard"/>
      <text:p text:style-name="Standard"><text:tab/>9-5-1- Présentation</text:p>
      <text:p text:style-name="Standard"><text:tab/>9-5-2- La petite monarchie des Lakhmides<text:tab/><text:tab/><text:tab/><text:tab/><text:tab/><text:tab/>81</text:p>
      <text:p text:style-name="Standard"><text:tab/>9-5-3- Les reines du Hind</text:p>
      <text:p text:style-name="Standard"><text:tab/>9-5-4- Hira capitale et métropole<text:tab/><text:tab/><text:tab/><text:tab/><text:tab/><text:tab/><text:tab/>91</text:p>
      <text:p text:style-name="Standard"><text:tab/>9-5-5- La ruine de Hira</text:p>
      <text:p text:style-name="Standard"><text:tab/></text:p>
      <text:p text:style-name="Standard">9-6- AXUM<text:tab/><text:tab/><text:tab/><text:tab/><text:tab/><text:tab/><text:tab/><text:tab/><text:tab/><text:tab/><text:tab/>96</text:p>
      <text:p text:style-name="Standard"><text:tab/></text:p>
      <text:p text:style-name="Standard"><text:soft-page-break/><text:tab/>9-6-1- Présentation</text:p>
      <text:p text:style-name="Standard"><text:tab/>9-6-2- Les Arabes en Éthiopie <text:s text:c="82"/>98</text:p>
      <text:p text:style-name="Standard"><text:tab/>9-6-3- Le Mystère Hasbashi</text:p>
      <text:p text:style-name="Standard"><text:tab/>9-6-4- ???</text:p>
      <text:p text:style-name="Standard"><text:tab/>9-6-5- Le christianisme éthiopien <text:tab/><text:tab/><text:tab/><text:tab/><text:tab/><text:tab/><text:tab/>103</text:p>
      <text:p text:style-name="Standard"><text:tab/>9-6-6- Le Negus</text:p>
      <text:p text:style-name="Standard"><text:tab/>9-6-7- L'expansionnisme éthiopien <text:s/><text:tab/><text:tab/><text:tab/><text:tab/><text:tab/><text:tab/><text:tab/>107</text:p>
      <text:p text:style-name="Standard"><text:tab/>9-6-8- Bilal</text:p>
      <text:p text:style-name="Standard"><text:tab/>9-6-9- L'influence éthiopienne</text:p>
      <text:p text:style-name="Standard"><text:tab/>9-6-10- Le guèze dans le vocabulaire coranique</text:p>
      <text:p text:style-name="Standard"><text:tab/></text:p>
      <text:p text:style-name="Standard">9-7- <text:s/>Himyar <text:s text:c="10"/>Fragments d'Histoire d'Arabie</text:p>
      <text:p text:style-name="Standard"><text:tab/></text:p>
      <text:p text:style-name="Standard"><text:tab/>9-7-1- Présentation</text:p>
      <text:p text:style-name="Standard"><text:tab/>9-7-2- Du paganisme au Judaïsme<text:tab/><text:tab/><text:tab/><text:tab/><text:tab/><text:tab/><text:tab/>119</text:p>
      <text:p text:style-name="Standard"><text:tab/>9-7-3- Les martyrs du fossé de Najran</text:p>
      <text:p text:style-name="Standard"><text:tab/><text:tab/><text:tab/></text:p>
      <text:p text:style-name="Standard"><text:tab/><text:tab/><text:tab/><text:tab/>9-7-3-1- <text:s/>Le persécuteur <text:s text:c="52"/>123</text:p>
      <text:p text:style-name="Standard"><text:tab/><text:tab/><text:tab/><text:tab/>9-7-3-2- La persécution</text:p>
      <text:p text:style-name="Standard"><text:tab/></text:p>
      <text:p text:style-name="Standard"><text:tab/>9-7-4- <text:s/>La rupture de la digue de Marib</text:p>
      <text:p text:style-name="Standard"><text:tab/><text:tab/><text:tab/><text:tab/></text:p>
      <text:p text:style-name="Standard"><text:tab/><text:tab/><text:tab/><text:tab/>9-7-4-1- La construction de la digue <text:s text:c="38"/>131</text:p>
      <text:p text:style-name="Standard"><text:tab/><text:tab/><text:tab/><text:tab/>9-7-4-2- Le cataclysme</text:p>
      <text:p text:style-name="Standard"/>
      <text:p text:style-name="Standard"><text:tab/>9-7-5- La chute d'Hymyar<text:tab/><text:tab/><text:tab/><text:tab/><text:tab/><text:tab/><text:tab/><text:tab/>134</text:p>
      <text:p text:style-name="Standard"><text:tab/>9-7-6- Le prophète de la fin d'Himyar</text:p>
      <text:p text:style-name="Standard"><text:tab/></text:p>
      <text:p text:style-name="Standard">9-8- «  L'année de l’Éléphant » <text:s/>Des aventures d'un Babar <text:s text:c="50"/>138</text:p>
      <text:p text:style-name="Standard"/>
      <text:p text:style-name="Standard"><text:tab/>9-8-1- Présentation</text:p>
      <text:p text:style-name="Standard"><text:tab/>9-8-2- Le général, le gouverneur, le roi Abraha</text:p>
      <text:p text:style-name="Standard"><text:tab/>9-8-3- l'attentat scatologique de Sanaa<text:tab/><text:tab/><text:tab/><text:tab/><text:tab/><text:tab/>142</text:p>
      <text:p text:style-name="Standard"><text:tab/>9-8-4- La sourate et sa légende</text:p>
      <text:p text:style-name="Standard"><text:tab/>9-8-5- Les oiseaux du Rabb de la Ka'ba</text:p>
      <text:p text:style-name="Standard"><text:tab/>9-8-6- Manipulations chronologiques : un cas d'école <text:tab/><text:tab/><text:tab/><text:tab/>150</text:p>
      <text:p text:style-name="Standard"><text:tab/>9-8-7- Le traumatisme de l’Éléphant : crotte alors !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0T09:40:06.23</meta:creation-date>
    <dc:date>2016-04-10T10:43:11.65</dc:date>
    <meta:editing-duration>PT32M1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79" meta:word-count="333" meta:character-count="2714"/>
  </office:meta>
</office:document-meta>
</file>