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idot" svg:font-family="Didot" style:font-family-generic="swiss"/>
    <style:font-face style:name="Didot-Bold" svg:font-family="Didot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137cm" style:rel-column-width="20749*"/>
    </style:style>
    <style:style style:name="Tableau1.B" style:family="table-column">
      <style:table-column-properties style:column-width="8.144cm" style:rel-column-width="20766*"/>
    </style:style>
    <style:style style:name="Tableau1.C" style:family="table-column">
      <style:table-column-properties style:column-width="8.149cm" style:rel-column-width="20780*"/>
    </style:style>
    <style:style style:name="Tableau1.D" style:family="table-column">
      <style:table-column-properties style:column-width="1.27cm" style:rel-column-width="3240*"/>
    </style:style>
    <style:style style:name="Tableau1.A1" style:family="table-cell">
      <style:table-cell-properties fo:background-color="#33cc6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Tableau1.A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D2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0" style:family="table-cell">
      <style:table-cell-properties fo:background-color="#00ae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9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fo:background-color="#ff3366" style:font-size-asian="6pt" style:font-size-complex="6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ize="32pt" style:font-size-asian="32pt" style:font-size-complex="32pt"/>
    </style:style>
    <style:style style:name="P6" style:family="paragraph" style:parent-style-name="Table_20_Contents">
      <style:text-properties fo:font-size="12pt" fo:background-color="#ff00ff" style:font-size-asian="12pt" style:font-size-complex="12pt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background-color="#ff8080"/>
    </style:style>
    <style:style style:name="P10" style:family="paragraph" style:parent-style-name="Table_20_Contents">
      <style:paragraph-properties fo:background-color="#008000">
        <style:background-image/>
      </style:paragraph-properties>
    </style:style>
    <style:style style:name="P11" style:family="paragraph" style:parent-style-name="Table_20_Contents">
      <style:paragraph-properties fo:background-color="#008000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Didot-Bold" style:font-size-asian="12pt" style:font-weight-asian="normal" style:font-name-complex="Didot-Bold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1" fo:font-size="12pt" fo:font-weight="normal" style:font-name-asian="Didot-Bold" style:font-size-asian="12pt" style:font-weight-asian="normal" style:font-name-complex="Didot-Bold" style:font-size-complex="12pt" style:font-weight-complex="normal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Table_20_Contents">
      <style:paragraph-properties fo:background-color="#008000">
        <style:background-image/>
      </style:paragraph-properties>
      <style:text-properties fo:font-size="28pt" style:font-size-asian="28pt" style:font-size-complex="28pt"/>
    </style:style>
    <style:style style:name="P18" style:family="paragraph" style:parent-style-name="Table_20_Contents">
      <style:paragraph-properties fo:background-color="#008000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fo:font-size="28pt" style:font-size-asian="28pt" style:font-size-complex="28pt"/>
    </style:style>
    <style:style style:name="P20" style:family="paragraph" style:parent-style-name="Standard">
      <style:paragraph-properties fo:background-color="#008000">
        <style:background-image/>
      </style:paragraph-properties>
      <style:text-properties fo:font-size="28pt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00ff" style:font-size-asian="12pt" style:font-size-complex="1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808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ff" style:font-name="Didot" style:font-name-asian="Didot" style:font-name-complex="Didot"/>
    </style:style>
    <style:style style:name="T9" style:family="text">
      <style:text-properties fo:color="#000000" style:font-name="Didot" style:font-name-asian="Didot" style:font-name-complex="Dido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slam document : ISKENDER</text:p>
      <text:p text:style-name="Standard"/>
      <text:p text:style-name="Standard"/>
      <text:p text:style-name="Standard"><text:span text:style-name="T10">Partie 3 :</text:span><text:span text:style-name="Strong_20_Emphasis"><text:span text:style-name="T10"> CONSTRUCTION DE LA FIGURE DE MUHAMMAD</text:span></text:span><text:span text:style-name="T10"> </text:span></text:p>
      <text:p text:style-name="Standard"/>
      <text:p text:style-name="Standard"><text:span text:style-name="T10">Chapitre 16 :</text:span><text:span text:style-name="Strong_20_Emphasis"><text:span text:style-name="T10"> </text:span></text:span><text:a xlink:type="simple" xlink:href="http://www.islam-documents.ch/pdf/16_MUHAMMAD.pdf" office:target-frame-name="_blank" xlink:show="new" text:style-name="Internet_20_link" text:visited-style-name="Visited_20_Internet_20_Link"><text:span text:style-name="Strong_20_Emphasis"><text:span text:style-name="T10">Muhammad</text:span></text:span></text:a><text:span text:style-name="T10"><text:line-break/>Chapitre 17 :</text:span><text:span text:style-name="Strong_20_Emphasis"><text:span text:style-name="T10"> </text:span></text:span><text:a xlink:type="simple" xlink:href="http://www.islam-documents.ch/pdf/17_Mythes_Caverne.pdf" office:target-frame-name="_blank" xlink:show="new" text:style-name="Internet_20_link" text:visited-style-name="Visited_20_Internet_20_Link"><text:span text:style-name="Strong_20_Emphasis"><text:span text:style-name="T10">Caverne</text:span></text:span></text:a><text:span text:style-name="T10"><text:line-break/>Chapitre 18 :</text:span><text:span text:style-name="Strong_20_Emphasis"><text:span text:style-name="T10"> </text:span></text:span><text:a xlink:type="simple" xlink:href="http://www.islam-documents.ch/pdf/18_Une_secte.pdf" office:target-frame-name="_blank" xlink:show="new" text:style-name="Internet_20_link" text:visited-style-name="Visited_20_Internet_20_Link"><text:span text:style-name="Strong_20_Emphasis"><text:span text:style-name="T10">Secte</text:span></text:span></text:a><text:span text:style-name="T10"><text:line-break/>Chapitre 19 :</text:span><text:span text:style-name="Strong_20_Emphasis"><text:span text:style-name="T10"> Coup d’état</text:span></text:span><text:span text:style-name="T10"> 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Table_20_Contents"><text:span text:style-name="T11">Partie 3 : Muhammad chapitre 16 <text:s/>Nom de code MHMT </text:span><text:span text:style-name="T10">alias Muhammad , fils d'Abdallah, père de Qasim du clan des Hashim de la tribu des Quraysh 570-610 à peu près 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Paragraphe</text:p>
          </table:table-cell>
          <table:table-cell table:style-name="Tableau1.A2" office:value-type="string">
            <text:p text:style-name="Table_20_Contents">Sous paragraphe</text:p>
          </table:table-cell>
          <table:table-cell table:style-name="Tableau1.A2" office:value-type="string">
            <text:p text:style-name="Table_20_Contents">Alinéa </text:p>
          </table:table-cell>
          <table:table-cell table:style-name="Tableau1.D2" office:value-type="string">
            <text:p text:style-name="Table_20_Contents">Page 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Table_20_Contents">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>La vie de Muhammad avant la prédication</text:p>
          </table:table-cell>
          <table:table-cell table:style-name="Tableau1.D4" office:value-type="float" office:value="3">
            <text:p text:style-name="Table_20_Contents">3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4" office:value-type="string">
            <text:p text:style-name="Table_20_Contents">1- Muhammad et toute la famille</text:p>
          </table:table-cell>
          <table:table-cell table:style-name="Tableau1.A4" office:value-type="string">
            <text:p text:style-name="Table_20_Contents">1-1- Présentation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">
            <text:p text:style-name="Table_20_Contents">6</text:p>
          </table:table-cell>
        </table:table-row>
        <table:table-row>
          <table:covered-table-cell/>
          <table:table-cell table:style-name="Tableau1.A4" office:value-type="string">
            <text:p text:style-name="Table_20_Contents">1-2- Prééminences en cascad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">
            <text:p text:style-name="Table_20_Contents">7</text:p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1-3- Les ancêtres perdus entre malédiction et bénédiction</text:p>
          </table:table-cell>
          <table:table-cell table:style-name="Tableau1.A4" office:value-type="string">
            <text:p text:style-name="Table_20_Contents">1-3-1- Hashim</text:p>
          </table:table-cell>
          <table:table-cell table:style-name="Tableau1.D4" office:value-type="float" office:value="10">
            <text:p text:style-name="Table_20_Contents">10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3-2- al Muttalib , le Vertueux, le fantôme</text:p>
          </table:table-cell>
          <table:table-cell table:style-name="Tableau1.D4" office:value-type="float" office:value="11">
            <text:p text:style-name="Table_20_Contents">11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3-3- Salma bint Amir , une forte femme</text:p>
          </table:table-cell>
          <table:table-cell table:style-name="Tableau1.D4" office:value-type="float" office:value="12">
            <text:p text:style-name="Table_20_Contents">12</text:p>
          </table:table-cell>
        </table:table-row>
        <table:table-row>
          <table:covered-table-cell/>
          <table:table-cell table:style-name="Tableau1.A4" table:number-rows-spanned="6" office:value-type="string">
            <text:p text:style-name="Table_20_Contents">1-4- Abd ul Muttalib, l’esclave </text:p>
          </table:table-cell>
          <table:table-cell table:style-name="Tableau1.A4" office:value-type="string">
            <text:p text:style-name="Table_20_Contents">1-4-1- L'explication du nom</text:p>
          </table:table-cell>
          <table:table-cell table:style-name="Tableau1.D4" office:value-type="float" office:value="15">
            <text:p text:style-name="Table_20_Contents">15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4-2- Isaac-Ismaël-Abdallah : quiproquo sacrificiel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4-3- Négociation entre Abdul Muttalib et Abraha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4-4- Le creusement du puits de Zemzem</text:p>
          </table:table-cell>
          <table:table-cell table:style-name="Tableau1.D4" office:value-type="float" office:value="19">
            <text:p text:style-name="Table_20_Contents">19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4-5- Le rôle d'Abdu Muttalib dans la reconstruction de la Qa'ba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4-6- Mort d'Abdul Muttalib</text:p>
          </table:table-cell>
          <table:table-cell table:style-name="Tableau1.D4" office:value-type="float" office:value="22">
            <text:p text:style-name="Table_20_Contents">22</text:p>
          </table:table-cell>
        </table:table-row>
        <table:table-row>
          <table:covered-table-cell/>
          <table:table-cell table:style-name="Tableau1.A4" office:value-type="string">
            <text:p text:style-name="Table_20_Contents">1-5- Abu Talib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2" office:value-type="string">
            <text:p text:style-name="Table_20_Contents">1-6- Les géniteurs du génie : des ectoplasmes</text:p>
          </table:table-cell>
          <table:table-cell table:style-name="Tableau1.A4" office:value-type="string">
            <text:p text:style-name="Table_20_Contents">1-6-1- Abdallah</text:p>
          </table:table-cell>
          <table:table-cell table:style-name="Tableau1.D4" office:value-type="float" office:value="25">
            <text:p text:style-name="Table_20_Contents">25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6-2- Amina</text:p>
          </table:table-cell>
          <table:table-cell table:style-name="Tableau1.D4" office:value-type="float" office:value="28">
            <text:p text:style-name="Table_20_Contents">28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9" office:value-type="string">
            <text:p text:style-name="Table_20_Contents">2- Muhammad fils d'Abdallah tout simplement</text:p>
          </table:table-cell>
          <table:table-cell table:style-name="Tableau1.A4" office:value-type="string">
            <text:p text:style-name="Table_20_Contents">2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31">
            <text:p text:style-name="Table_20_Contents">31</text:p>
          </table:table-cell>
        </table:table-row>
        <table:table-row>
          <table:covered-table-cell/>
          <table:table-cell table:style-name="Tableau1.A4" office:value-type="string">
            <text:p text:style-name="Table_20_Contents">2-2- Mythologie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3- Conception, division cellulaire, nidification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4- La naissanc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37">
            <text:p text:style-name="Table_20_Contents">37</text:p>
          </table:table-cell>
        </table:table-row>
        <table:table-row>
          <table:covered-table-cell/>
          <table:table-cell table:style-name="Tableau1.A4" office:value-type="string">
            <text:p text:style-name="Table_20_Contents">2-5- Les événements miraculeux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6- La mise en nourric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45">
            <text:p text:style-name="Table_20_Contents">45</text:p>
          </table:table-cell>
        </table:table-row>
        <table:table-row>
          <table:covered-table-cell/>
          <table:table-cell table:style-name="Tableau1.A4" office:value-type="string">
            <text:p text:style-name="Table_20_Contents">2-7- Mort d'Amina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49">
            <text:p text:style-name="Table_20_Contents">49</text:p>
          </table:table-cell>
        </table:table-row>
        <table:table-row>
          <table:covered-table-cell/>
          <table:table-cell table:style-name="Tableau1.A4" office:value-type="string">
            <text:p text:style-name="Table_20_Contents">2-8- Souvenirs d'enfance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9- Le cauchemar de l'ouverture de la poitrin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52">
            <text:p text:style-name="Table_20_Contents">52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3- Muhammad avant Muhammad</text:p>
          </table:table-cell>
          <table:table-cell table:style-name="Tableau1.A4" office:value-type="string">
            <text:p text:style-name="Table_20_Contents">3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59">
            <text:p text:style-name="Table_20_Contents">59</text:p>
          </table:table-cell>
        </table:table-row>
        <table:table-row>
          <table:covered-table-cell/>
          <table:table-cell table:style-name="Tableau1.A4" office:value-type="string">
            <text:p text:style-name="Table_20_Contents">3-2- Les autres Muhammad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1">
            <text:p text:style-name="Table_20_Contents">61</text:p>
          </table:table-cell>
        </table:table-row>
        <table:table-row>
          <table:covered-table-cell/>
          <table:table-cell table:style-name="Tableau1.A4" office:value-type="string">
            <text:p text:style-name="Table_20_Contents">3-3- Le choix du nom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3-4- La multiplication des Muhammad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7">
            <text:p text:style-name="Table_20_Contents">67</text:p>
          </table:table-cell>
        </table:table-row>
        <table:table-row>
          <table:covered-table-cell/>
          <table:table-cell table:style-name="Tableau1.A4" office:value-type="string">
            <text:p text:style-name="Table_20_Contents">3-5- L'interprétation théologique du nom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2">
            <text:p text:style-name="Table_20_Contents">72</text:p>
          </table:table-cell>
        </table:table-row>
        <table:table-row>
          <table:covered-table-cell/>
          <table:table-cell table:style-name="Tableau1.A4" office:value-type="string">
            <text:p text:style-name="Table_20_Contents">3-6- Moqueries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4- L'enfance d'un chef </text:p>
          </table:table-cell>
          <table:table-cell table:style-name="Tableau1.A4" office:value-type="string">
            <text:p text:style-name="Table_20_Contents">4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6">
            <text:p text:style-name="Table_20_Contents">76</text:p>
          </table:table-cell>
        </table:table-row>
        <table:table-row>
          <table:covered-table-cell/>
          <table:table-cell table:style-name="Tableau1.A4" office:value-type="string">
            <text:p text:style-name="Table_20_Contents">4-2- L'orpheli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9">
            <text:p text:style-name="Table_20_Contents">79</text:p>
          </table:table-cell>
        </table:table-row>
        <table:table-row>
          <table:covered-table-cell/>
          <table:table-cell table:style-name="Tableau1.A4" office:value-type="string">
            <text:p text:style-name="Table_20_Contents">4-3- Tutorat d'Abdul Muttalib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3">
            <text:p text:style-name="Table_20_Contents">83</text:p>
          </table:table-cell>
        </table:table-row>
        <table:table-row>
          <table:covered-table-cell/>
          <table:table-cell table:style-name="Tableau1.A4" office:value-type="string">
            <text:p text:style-name="Table_20_Contents">4-4- Abu Talib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4-5- La guerre sacrée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4-6- Les tentations de « Saint Muhammad »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8">
            <text:p text:style-name="Table_20_Contents">88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5- Les Voyages</text:p>
          </table:table-cell>
          <table:table-cell table:style-name="Tableau1.A4" office:value-type="string">
            <text:p text:style-name="Table_20_Contents">5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2">
            <text:p text:style-name="Table_20_Contents">92</text:p>
          </table:table-cell>
        </table:table-row>
        <table:table-row>
          <table:covered-table-cell/>
          <table:table-cell table:style-name="Tableau1.A4" office:value-type="string">
            <text:p text:style-name="Table_20_Contents">5-2- Le voyage à Ukaz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4">
            <text:p text:style-name="Table_20_Contents">94</text:p>
          </table:table-cell>
        </table:table-row>
        <table:table-row>
          <table:covered-table-cell/>
          <table:table-cell table:style-name="Tableau1.A4" office:value-type="string">
            <text:p text:style-name="Table_20_Contents">5-3- Le premier voyage en Syri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8">
            <text:p text:style-name="Table_20_Contents">98</text:p>
          </table:table-cell>
        </table:table-row>
        <table:table-row>
          <table:covered-table-cell/>
          <table:table-cell table:style-name="Tableau1.A4" office:value-type="string">
            <text:p text:style-name="Table_20_Contents">5-4- Le moine Bahir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00">
            <text:p text:style-name="Table_20_Contents">100</text:p>
          </table:table-cell>
        </table:table-row>
        <table:table-row>
          <table:covered-table-cell/>
          <table:table-cell table:style-name="Tableau1.A4" office:value-type="string">
            <text:p text:style-name="P2">Pas de 5-5-</text:p>
          </table:table-cell>
          <table:table-cell table:style-name="Tableau1.A4" table:number-rows-spanned="2" office:value-type="string">
            <text:p text:style-name="Table_20_Contents"/>
          </table:table-cell>
          <table:table-cell table:style-name="Tableau1.D4" table:number-rows-spanned="2" office:value-type="float" office:value="106">
            <text:p text:style-name="Table_20_Contents">106</text:p>
          </table:table-cell>
        </table:table-row>
        <table:table-row>
          <table:covered-table-cell/>
          <table:table-cell table:style-name="Tableau1.A4" office:value-type="string">
            <text:p text:style-name="Table_20_Contents">5-6- Au cœur de la polémique Islamo-chrétienne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4" office:value-type="string">
            <text:p text:style-name="Table_20_Contents">6- Abu al Kasim</text:p>
          </table:table-cell>
          <table:table-cell table:style-name="Tableau1.A4" office:value-type="string">
            <text:p text:style-name="Table_20_Contents">6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10">
            <text:p text:style-name="Table_20_Contents">110</text:p>
          </table:table-cell>
        </table:table-row>
        <table:table-row>
          <table:covered-table-cell/>
          <table:table-cell table:style-name="Tableau1.A4" office:value-type="string">
            <text:p text:style-name="Table_20_Contents">6-2- Khadija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6-3- Khadija avant Muhammad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13">
            <text:p text:style-name="Table_20_Contents">113</text:p>
          </table:table-cell>
        </table:table-row>
        <table:table-row>
          <table:covered-table-cell/>
          <table:table-cell table:style-name="Tableau1.A4" office:value-type="string">
            <text:p text:style-name="Table_20_Contents">6-4- Khadija commerçant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6-5- Le mariage de Khadija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6-6- Les mérites de Khadij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1">
            <text:p text:style-name="Table_20_Contents">121</text:p>
          </table:table-cell>
        </table:table-row>
        <table:table-row>
          <table:covered-table-cell/>
          <table:table-cell table:style-name="Tableau1.A4" office:value-type="string">
            <text:p text:style-name="Table_20_Contents">6-7- Observations chrétienn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3">
            <text:p text:style-name="Table_20_Contents">123</text:p>
          </table:table-cell>
        </table:table-row>
        <table:table-row>
          <table:covered-table-cell/>
          <table:table-cell table:style-name="Tableau1.A4" office:value-type="string">
            <text:p text:style-name="Table_20_Contents">6-8- Le bon père de famill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6-9- Le père de ses fill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8">
            <text:p text:style-name="Table_20_Contents">128</text:p>
          </table:table-cell>
        </table:table-row>
        <table:table-row>
          <table:covered-table-cell/>
          <table:table-cell table:style-name="Tableau1.A4" office:value-type="string">
            <text:p text:style-name="Table_20_Contents">6-10- Fatima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6-11- Trois filles</text:p>
          </table:table-cell>
          <table:table-cell table:style-name="Tableau1.A4" office:value-type="string">
            <text:p text:style-name="Table_20_Contents">6-11-1- Zeynep</text:p>
          </table:table-cell>
          <table:table-cell table:style-name="Tableau1.D4" office:value-type="float" office:value="134">
            <text:p text:style-name="Table_20_Contents">13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6-11-2- Ruqayya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6-11-3- Umm Kulthum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6-12- L'absence d'héritier mâle et l'énigme du « Kawthar »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36">
            <text:p text:style-name="Table_20_Contents">136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Table_20_Contents">7-Le bon bourgeoi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4" office:value-type="string">
            <text:p text:style-name="Table_20_Contents">7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40">
            <text:p text:style-name="Table_20_Contents">140</text:p>
          </table:table-cell>
        </table:table-row>
        <table:table-row>
          <table:covered-table-cell/>
          <table:table-cell table:style-name="Tableau1.A4" office:value-type="string">
            <text:p text:style-name="Table_20_Contents">7-2- <text:s/>Amin «  celui qui est digne de confiance »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7-3- Les travaux de la Ka'ba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7-4- Le soutien à Abu Talib</text:p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3" office:value-type="string">
            <text:p text:style-name="Table_20_Contents">8- La religion de mes ancêtres</text:p>
          </table:table-cell>
          <table:table-cell table:style-name="Tableau1.A4" office:value-type="string">
            <text:p text:style-name="Table_20_Contents">8-1- Pr 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0">
            <text:p text:style-name="Table_20_Contents">150</text:p>
          </table:table-cell>
        </table:table-row>
        <table:table-row>
          <table:covered-table-cell/>
          <table:table-cell table:style-name="Tableau1.A4" office:value-type="string">
            <text:p text:style-name="Table_20_Contents">8-2- Les aveux coraniques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3- la consécration de l'enfant Muhammad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4- La protection par le rabb de la Ka'ba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5- le sacrifice à la déesse Al uzz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5">
            <text:p text:style-name="Table_20_Contents">155</text:p>
          </table:table-cell>
        </table:table-row>
        <table:table-row>
          <table:covered-table-cell/>
          <table:table-cell table:style-name="Tableau1.A4" office:value-type="string">
            <text:p text:style-name="Table_20_Contents">8-6- La consommation de la viande impur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7- Le respect de la religion arab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9">
            <text:p text:style-name="Table_20_Contents">159</text:p>
          </table:table-cell>
        </table:table-row>
        <table:table-row>
          <table:covered-table-cell/>
          <table:table-cell table:style-name="Tableau1.A4" office:value-type="string">
            <text:p text:style-name="Table_20_Contents">8-8- La circambulation autour de la Ka'ba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9- Les confidences d'Abu Bakr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10- Muhammad et les siens en prière à la Ka'b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1">
            <text:p text:style-name="Table_20_Contents">161</text:p>
          </table:table-cell>
        </table:table-row>
        <table:table-row>
          <table:covered-table-cell/>
          <table:table-cell table:style-name="Tableau1.A4" office:value-type="string">
            <text:p text:style-name="Table_20_Contents">8-11- L'intégration aux Hums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12- La purge de Muhammad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13-<text:span text:style-name="T1"> </text:span><text:span text:style-name="T2">nommé 10</text:span><text:span text:style-name="T1"> </text:span>Le respect du contrat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5">
            <text:p text:style-name="Table_20_Contents">165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Table_20_Contents">9- « Le plus beau des hommes » </text:p>
          </table:table-cell>
          <table:table-cell table:style-name="Tableau1.A4" office:value-type="string">
            <text:p text:style-name="Table_20_Contents">9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4" office:value-type="string">
            <text:p text:style-name="Table_20_Contents">9-2- Aspect général du mâl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9">
            <text:p text:style-name="Table_20_Contents">169</text:p>
          </table:table-cell>
        </table:table-row>
        <table:table-row>
          <table:covered-table-cell/>
          <table:table-cell table:style-name="Tableau1.A4" office:value-type="string">
            <text:p text:style-name="Table_20_Contents">9-3- Les plus beaux cheveux et les plus beaux poils du mond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6">
            <text:p text:style-name="Table_20_Contents">176</text:p>
          </table:table-cell>
        </table:table-row>
        <table:table-row>
          <table:covered-table-cell/>
          <table:table-cell table:style-name="Tableau1.A4" office:value-type="string">
            <text:p text:style-name="Table_20_Contents">9-4- La question de la ressemblance physiqu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81">
            <text:p text:style-name="Table_20_Contents">181</text:p>
          </table:table-cell>
        </table:table-row>
        <table:table-row>
          <table:table-cell table:style-name="Tableau1.A90" table:number-columns-spanned="4" office:value-type="string">
            <text:p text:style-name="P19">Partie 3</text:p>
            <text:p text:style-name="P3"><text:span text:style-name="T12">Chapitre 17 : Les mythes de la caverne</text:span> <text:s text:c="27"/><text:span text:style-name="T1">252 pages</text:span>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Table_20_Contents">1- Présentation</text:p>
          </table:table-cell>
          <table:table-cell table:style-name="Tableau1.B91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22" office:value-type="string">
            <text:p text:style-name="Table_20_Contents"/>
          </table:table-cell>
        </table:table-row>
        <table:table-row>
          <table:table-cell table:style-name="Tableau1.A4" table:number-rows-spanned="2" office:value-type="string">
            <text:p text:style-name="Table_20_Contents">2- À l'aube du VIIè siècle <text:s/>( 610-622)</text:p>
          </table:table-cell>
          <table:table-cell table:style-name="Tableau1.A4" office:value-type="string">
            <text:p text:style-name="Table_20_Contents">2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">
            <text:p text:style-name="Table_20_Contents">6</text:p>
          </table:table-cell>
        </table:table-row>
        <table:table-row>
          <table:covered-table-cell/>
          <table:table-cell table:style-name="Tableau1.A4" office:value-type="string">
            <text:p text:style-name="Table_20_Contents">2-2- La croix crucifiée Les succès de l'offensive sassanid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">
            <text:p text:style-name="Table_20_Contents">9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>2-3- Prophètes en folie</text:p>
            <text:p text:style-name="Table_20_Contents">Les oiseaux de malheur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">
            <text:p text:style-name="Table_20_Contents">15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>2-4- Les Rum, vainqueurs ou vaincus</text:p>
            <text:p text:style-name="Table_20_Contents">Les répercutions d'un conflit mondial à la Mecque</text:p>
          </table:table-cell>
          <table:table-cell table:style-name="Tableau1.A4" office:value-type="string">
            <text:p text:style-name="Table_20_Contents">Chronologie de 602 =&gt; 630</text:p>
          </table:table-cell>
          <table:table-cell table:style-name="Tableau1.D4" office:value-type="float" office:value="20">
            <text:p text:style-name="Table_20_Contents">20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>2-5- Le combat de Dhu Qar, vrai faux réveil des Arabes</text:p>
          </table:table-cell>
          <table:table-cell table:style-name="Tableau1.A4" office:value-type="string">
            <text:p text:style-name="P9">Erreur page 24 </text:p>
            <text:p text:style-name="P9">XIXè pour XXIè siècle</text:p>
          </table:table-cell>
          <table:table-cell table:style-name="Tableau1.D22" office:value-type="string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0" office:value-type="string">
            <text:p text:style-name="Table_20_Contents">3- Révélation </text:p>
          </table:table-cell>
          <table:table-cell table:style-name="Tableau1.A4" office:value-type="string">
            <text:p text:style-name="Table_20_Contents">3-1- Un prophète se révèle </text:p>
            <text:p text:style-name="Table_20_Contents">ni trop tôt ni trop tard, à point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7">
            <text:p text:style-name="Table_20_Contents">27</text:p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3-2-2- psychoprophétologie</text:p>
            <text:p text:style-name="Table_20_Contents"><text:soft-page-break/>Les prémisses </text:p>
          </table:table-cell>
          <table:table-cell table:style-name="Tableau1.A4" office:value-type="string">
            <text:p text:style-name="Table_20_Contents">3-2-1- L'âge de Muhammad</text:p>
          </table:table-cell>
          <table:table-cell table:style-name="Tableau1.D4" office:value-type="float" office:value="34">
            <text:p text:style-name="Table_20_Contents">3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3-2-2- Le Mont Hira</text:p>
          </table:table-cell>
          <table:table-cell table:style-name="Tableau1.D4" office:value-type="float" office:value="36">
            <text:p text:style-name="Table_20_Contents">36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3-2-3- Les signes avant-coureurs de la crise mystique</text:p>
          </table:table-cell>
          <table:table-cell table:style-name="Tableau1.D4" office:value-type="float" office:value="38">
            <text:p text:style-name="Table_20_Contents">38</text:p>
          </table:table-cell>
        </table:table-row>
        <table:table-row>
          <table:covered-table-cell/>
          <table:table-cell table:style-name="Tableau1.A4" office:value-type="string">
            <text:p text:style-name="Table_20_Contents">3-3- Le mystère du <text:span text:style-name="T5">Tahannuth </text:span></text:p>
            <text:p text:style-name="P4">Les retraites mystiqu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41">
            <text:p text:style-name="Table_20_Contents">41</text:p>
          </table:table-cell>
        </table:table-row>
        <table:table-row>
          <table:covered-table-cell/>
          <table:table-cell table:style-name="Tableau1.A4" office:value-type="string">
            <text:p text:style-name="Table_20_Contents">3-4- CLIC le contact mystiqu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47">
            <text:p text:style-name="Table_20_Contents">47</text:p>
          </table:table-cell>
        </table:table-row>
        <table:table-row>
          <table:covered-table-cell/>
          <table:table-cell table:style-name="Tableau1.A4" office:value-type="string">
            <text:p text:style-name="Table_20_Contents">3-5- L'annonce faite à Muhammad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50">
            <text:p text:style-name="Table_20_Contents">50</text:p>
          </table:table-cell>
        </table:table-row>
        <table:table-row>
          <table:covered-table-cell/>
          <table:table-cell table:style-name="Tableau1.A4" office:value-type="string">
            <text:p text:style-name="Table_20_Contents">3-6- Au commencement était un caillot gluant</text:p>
            <text:p text:style-name="Table_20_Contents">La première sourate ?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55">
            <text:p text:style-name="Table_20_Contents">55</text:p>
          </table:table-cell>
        </table:table-row>
        <table:table-row>
          <table:covered-table-cell/>
          <table:table-cell table:style-name="Tableau1.A4" office:value-type="string">
            <text:p text:style-name="Table_20_Contents">3-7- Jeux de miroirs brisés </text:p>
            <text:p text:style-name="Table_20_Contents">Description coranique de la révél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1">
            <text:p text:style-name="Table_20_Contents">61</text:p>
          </table:table-cell>
        </table:table-row>
        <table:table-row>
          <table:covered-table-cell/>
          <table:table-cell table:style-name="Tableau1.A4" office:value-type="string">
            <text:p text:style-name="Table_20_Contents">3-8- Muhammad marche sur une peau de banane et...Les accidents de l'oracl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4">
            <text:p text:style-name="Table_20_Contents">64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4- Kerygma </text:p>
            <text:p text:style-name="Table_20_Contents"><text:s/>Essai de chronologie mystique</text:p>
          </table:table-cell>
          <table:table-cell table:style-name="Tableau1.A4" office:value-type="string">
            <text:p text:style-name="Table_20_Contents">4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0">
            <text:p text:style-name="Table_20_Contents">70</text:p>
          </table:table-cell>
        </table:table-row>
        <table:table-row>
          <table:covered-table-cell/>
          <table:table-cell table:style-name="Tableau1.A4" office:value-type="string">
            <text:p text:style-name="Table_20_Contents">4-2- Prêche </text:p>
            <text:p text:style-name="Table_20_Contents">Première phase jaculatoir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3">
            <text:p text:style-name="Table_20_Contents">73</text:p>
          </table:table-cell>
        </table:table-row>
        <table:table-row>
          <table:covered-table-cell/>
          <table:table-cell table:style-name="Tableau1.A4" office:value-type="string">
            <text:p text:style-name="Table_20_Contents">4-3- Par la clarté du jour</text:p>
            <text:p text:style-name="Table_20_Contents">Deuxième phase jaculatoir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4-4- Par le soleil et sa clarté</text:p>
            <text:p text:style-name="Table_20_Contents">Troisième phase jaculatoir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9">
            <text:p text:style-name="Table_20_Contents">79</text:p>
          </table:table-cell>
        </table:table-row>
        <table:table-row>
          <table:covered-table-cell/>
          <table:table-cell table:style-name="Tableau1.A4" office:value-type="string">
            <text:p text:style-name="Table_20_Contents">4-5- Par le ciel et l'astre nocturne </text:p>
            <text:p text:style-name="Table_20_Contents">Quatrième phase jaculatoir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1">
            <text:p text:style-name="Table_20_Contents">81</text:p>
          </table:table-cell>
        </table:table-row>
        <table:table-row>
          <table:covered-table-cell/>
          <table:table-cell table:style-name="Tableau1.A4" office:value-type="string">
            <text:p text:style-name="Table_20_Contents">4-6- Chacun midi à sa porte</text:p>
            <text:p text:style-name="Table_20_Contents">Les traductions alternativ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2">
            <text:p text:style-name="Table_20_Contents">82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4" office:value-type="string">
            <text:p text:style-name="Table_20_Contents">5- Une rhétorique fabuleuse </text:p>
            <text:p text:style-name="Table_20_Contents">Un chef d’œuvre de <text:s/>conviction 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6">
            <text:p text:style-name="Table_20_Contents">86</text:p>
          </table:table-cell>
        </table:table-row>
        <table:table-row>
          <table:covered-table-cell/>
          <table:table-cell table:style-name="Tableau1.A4" office:value-type="string">
            <text:p text:style-name="Table_20_Contents">5-1- Al Kitap L'arabité du Livr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8">
            <text:p text:style-name="Table_20_Contents">88</text:p>
          </table:table-cell>
        </table:table-row>
        <table:table-row>
          <table:covered-table-cell/>
          <table:table-cell table:style-name="Tableau1.A4" table:number-rows-spanned="2" office:value-type="string">
            <text:p text:style-name="Table_20_Contents">5-2- Autoprotrait d'une prédication</text:p>
          </table:table-cell>
          <table:table-cell table:style-name="Tableau1.A4" office:value-type="string">
            <text:p text:style-name="Table_20_Contents">4-2-1- Ce qu'elle n'est pas</text:p>
          </table:table-cell>
          <table:table-cell table:style-name="Tableau1.D4" office:value-type="float" office:value="92">
            <text:p text:style-name="Table_20_Contents">92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4-2-2- Ce qu'elle est </text:p>
          </table:table-cell>
          <table:table-cell table:style-name="Tableau1.D4" office:value-type="float" office:value="94">
            <text:p text:style-name="Table_20_Contents">94</text:p>
          </table:table-cell>
        </table:table-row>
        <table:table-row>
          <table:covered-table-cell/>
          <table:table-cell table:style-name="Tableau1.A4" office:value-type="string">
            <text:p text:style-name="Table_20_Contents">5-3- Copyright divin </text:p>
            <text:p text:style-name="Table_20_Contents">L'inimitabilité par excelenc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8">
            <text:p text:style-name="Table_20_Contents">98</text:p>
          </table:table-cell>
        </table:table-row>
        <table:table-row>
          <table:covered-table-cell/>
          <table:table-cell table:style-name="Tableau1.A4" table:number-rows-spanned="4" office:value-type="string">
            <text:p text:style-name="Table_20_Contents">5- 4 <text:s/>Mon Rabb </text:p>
            <text:p text:style-name="Table_20_Contents">Les premiers dieux d'un Mecquois</text:p>
            <text:p text:style-name="Table_20_Contents"/>
            <text:p text:style-name="P1"/>
            <text:p text:style-name="P1"/>
            <text:p text:style-name="P6">Pas de 5-5-</text:p>
          </table:table-cell>
          <table:table-cell table:style-name="Tableau1.A4" office:value-type="string">
            <text:p text:style-name="Table_20_Contents">1- Rabb «  Le seigneur</text:p>
          </table:table-cell>
          <table:table-cell table:style-name="Tableau1.D4" office:value-type="float" office:value="104">
            <text:p text:style-name="Table_20_Contents">10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 Le seigneur de la Maison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3- Le seigneur du fidèle</text:p>
          </table:table-cell>
          <table:table-cell table:style-name="Tableau1.D4" office:value-type="float" office:value="106">
            <text:p text:style-name="Table_20_Contents">106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4- Le Rahman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5" office:value-type="string">
            <text:p text:style-name="Table_20_Contents">5-6- Comment commencer </text:p>
            <text:p text:style-name="Table_20_Contents">Les premiers <text:s/>thèmes des révélations </text:p>
          </table:table-cell>
          <table:table-cell table:style-name="Tableau1.A4" office:value-type="string">
            <text:p text:style-name="Table_20_Contents">5-6-1 L'appel à la prédication</text:p>
          </table:table-cell>
          <table:table-cell table:style-name="Tableau1.D4" office:value-type="float" office:value="110">
            <text:p text:style-name="Table_20_Contents">110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6-2- Menaces et humiliations pour les hommes 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6-3- La création du monde </text:p>
          </table:table-cell>
          <table:table-cell table:style-name="Tableau1.D4" office:value-type="float" office:value="114">
            <text:p text:style-name="Table_20_Contents">11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6-4- Le jugement dernier comparaison de traditions</text:p>
          </table:table-cell>
          <table:table-cell table:style-name="Tableau1.D4" office:value-type="float" office:value="118">
            <text:p text:style-name="Table_20_Contents">118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6-5- La création de l'être humain </text:p>
          </table:table-cell>
          <table:table-cell table:style-name="Tableau1.D4" office:value-type="float" office:value="121">
            <text:p text:style-name="Table_20_Contents">121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Table_20_Contents">6- Le Gabriélisme recours au fantastique</text:p>
          </table:table-cell>
          <table:table-cell table:style-name="Tableau1.A4" office:value-type="string">
            <text:p text:style-name="Table_20_Contents">6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3">
            <text:p text:style-name="Table_20_Contents">123</text:p>
          </table:table-cell>
        </table:table-row>
        <table:table-row>
          <table:covered-table-cell/>
          <table:table-cell table:style-name="Tableau1.A4" office:value-type="string">
            <text:p text:style-name="Table_20_Contents">6-2- Gabriel dans la Bibl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6">
            <text:p text:style-name="Table_20_Contents">126</text:p>
          </table:table-cell>
        </table:table-row>
        <table:table-row>
          <table:covered-table-cell/>
          <table:table-cell table:style-name="Tableau1.A4" office:value-type="string">
            <text:p text:style-name="Table_20_Contents">6-3- Jibril dans le Coran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29">
            <text:p text:style-name="Table_20_Contents">129</text:p>
          </table:table-cell>
        </table:table-row>
        <table:table-row>
          <table:covered-table-cell/>
          <table:table-cell table:style-name="Tableau1.A4" office:value-type="string">
            <text:p text:style-name="Table_20_Contents">6-3- <text:span text:style-name="T6">bis </text:span>Qui fait <text:s/>l'archange fait la bête, Variations sur l'air du chérubi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31">
            <text:p text:style-name="Table_20_Contents">131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3" office:value-type="string">
            <text:p text:style-name="Table_20_Contents">7- Anatomie d'une mission </text:p>
            <text:p text:style-name="Table_20_Contents">Prophète et envoyé deux fonctions pour le prix d'une</text:p>
          </table:table-cell>
          <table:table-cell table:style-name="Tableau1.A4" office:value-type="string">
            <text:p text:style-name="Table_20_Contents">7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46">
            <text:p text:style-name="Table_20_Contents">146</text:p>
          </table:table-cell>
        </table:table-row>
        <table:table-row>
          <table:covered-table-cell/>
          <table:table-cell table:style-name="Tableau1.A4" office:value-type="string">
            <text:p text:style-name="Table_20_Contents">7-2- Muhammad était-il musulman ?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47">
            <text:p text:style-name="Table_20_Contents">147</text:p>
          </table:table-cell>
        </table:table-row>
        <table:table-row>
          <table:covered-table-cell/>
          <table:table-cell table:style-name="Tableau1.A4" office:value-type="string">
            <text:p text:style-name="Table_20_Contents">7-3- L'appui coranique 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7-4- La prédication<text:span text:style-name="T5"> pro domo </text:span>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0">
            <text:p text:style-name="Table_20_Contents">150</text:p>
          </table:table-cell>
        </table:table-row>
        <table:table-row>
          <table:covered-table-cell/>
          <table:table-cell table:style-name="Tableau1.A4" office:value-type="string">
            <text:p text:style-name="Table_20_Contents">7-5- <text:s/>Le manteau , l'uniforme du devi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4">
            <text:p text:style-name="Table_20_Contents">154</text:p>
          </table:table-cell>
        </table:table-row>
        <table:table-row>
          <table:covered-table-cell/>
          <table:table-cell table:style-name="Tableau1.A4" office:value-type="string">
            <text:p text:style-name="Table_20_Contents">7-6- Les rites, passage obligé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58">
            <text:p text:style-name="Table_20_Contents">158</text:p>
          </table:table-cell>
        </table:table-row>
        <table:table-row>
          <table:covered-table-cell/>
          <table:table-cell table:style-name="Tableau1.A4" office:value-type="string">
            <text:p text:style-name="Table_20_Contents">7-7- Le retour à la mais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0">
            <text:p text:style-name="Table_20_Contents">160</text:p>
          </table:table-cell>
        </table:table-row>
        <table:table-row>
          <table:covered-table-cell/>
          <table:table-cell table:style-name="Tableau1.A4" office:value-type="string">
            <text:p text:style-name="Table_20_Contents">7-8- Conversion de Khadij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4">
            <text:p text:style-name="Table_20_Contents">164</text:p>
          </table:table-cell>
        </table:table-row>
        <table:table-row>
          <table:covered-table-cell/>
          <table:table-cell table:style-name="Tableau1.A4" office:value-type="string">
            <text:p text:style-name="Table_20_Contents">7-9- Waraqa . Il ne fallait pas l'inviter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6">
            <text:p text:style-name="Table_20_Contents">166</text:p>
          </table:table-cell>
        </table:table-row>
        <table:table-row>
          <table:covered-table-cell/>
          <table:table-cell table:style-name="Tableau1.A4" office:value-type="string">
            <text:p text:style-name="Table_20_Contents">7-10- Conversion de Zayd , sicaire et séid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2">
            <text:p text:style-name="Table_20_Contents">172</text:p>
          </table:table-cell>
        </table:table-row>
        <table:table-row>
          <table:covered-table-cell/>
          <table:table-cell table:style-name="Tableau1.A4" office:value-type="string">
            <text:p text:style-name="Table_20_Contents">7-11- La conversion de Bilal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4">
            <text:p text:style-name="Table_20_Contents">174</text:p>
          </table:table-cell>
        </table:table-row>
        <table:table-row>
          <table:covered-table-cell/>
          <table:table-cell table:style-name="Tableau1.A4" office:value-type="string">
            <text:p text:style-name="Table_20_Contents">7-12- Conversion de Bakr le gros de la troup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6">
            <text:p text:style-name="Table_20_Contents">176</text:p>
          </table:table-cell>
        </table:table-row>
        <table:table-row>
          <table:covered-table-cell/>
          <table:table-cell table:style-name="Tableau1.A4" office:value-type="string">
            <text:p text:style-name="Table_20_Contents">7-13- Conversion d'Ali , le vilain petit canard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80">
            <text:p text:style-name="Table_20_Contents">180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9" office:value-type="string">
            <text:p text:style-name="Table_20_Contents">8- Prophétie </text:p>
          </table:table-cell>
          <table:table-cell table:style-name="Tableau1.A4" office:value-type="string">
            <text:p text:style-name="Table_20_Contents">8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84">
            <text:p text:style-name="Table_20_Contents">184</text:p>
          </table:table-cell>
        </table:table-row>
        <table:table-row>
          <table:covered-table-cell/>
          <table:table-cell table:style-name="Tableau1.A4" office:value-type="string">
            <text:p text:style-name="Table_20_Contents">8-2- Profession Prophète </text:p>
          </table:table-cell>
          <table:table-cell table:style-name="Tableau1.A4" office:value-type="string">
            <text:p text:style-name="Table_20_Contents">Le cocktail de Muhammad par ASMA</text:p>
          </table:table-cell>
          <table:table-cell table:style-name="Tableau1.D4" office:value-type="float" office:value="188">
            <text:p text:style-name="Table_20_Contents">188</text:p>
          </table:table-cell>
        </table:table-row>
        <table:table-row>
          <table:covered-table-cell/>
          <table:table-cell table:style-name="Tableau1.A4" office:value-type="string">
            <text:p text:style-name="Table_20_Contents">8-3- Le calcul <text:s/>du temps de prophéti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96">
            <text:p text:style-name="Table_20_Contents">196</text:p>
          </table:table-cell>
        </table:table-row>
        <table:table-row>
          <table:covered-table-cell/>
          <table:table-cell table:style-name="Tableau1.A4" office:value-type="string">
            <text:p text:style-name="Table_20_Contents">8-4- La prophétie en tant que maladie mental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99">
            <text:p text:style-name="Table_20_Contents">199</text:p>
          </table:table-cell>
        </table:table-row>
        <table:table-row>
          <table:covered-table-cell/>
          <table:table-cell table:style-name="Tableau1.A4" office:value-type="string">
            <text:p text:style-name="Table_20_Contents">8-5- L'inspiration au quotidien </text:p>
            <text:p text:style-name="Table_20_Contents">Les circonstances de la révélation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01">
            <text:p text:style-name="Table_20_Contents">201</text:p>
          </table:table-cell>
        </table:table-row>
        <table:table-row>
          <table:covered-table-cell/>
          <table:table-cell table:style-name="Tableau1.A4" office:value-type="string">
            <text:p text:style-name="Table_20_Contents">8-6- Effondrement de chamelle et autres incidents notables </text:p>
            <text:p text:style-name="Table_20_Contents">Les effets somatiques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06">
            <text:p text:style-name="Table_20_Contents">206</text:p>
          </table:table-cell>
        </table:table-row>
        <table:table-row>
          <table:covered-table-cell/>
          <table:table-cell table:style-name="Tableau1.A4" office:value-type="string">
            <text:p text:style-name="Table_20_Contents">8-7- <text:s/>Le dernier sceau ou le « don de Mani »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11">
            <text:p text:style-name="Table_20_Contents">211</text:p>
          </table:table-cell>
        </table:table-row>
        <table:table-row>
          <table:covered-table-cell/>
          <table:table-cell table:style-name="Tableau1.A4" office:value-type="string">
            <text:p text:style-name="Table_20_Contents">8-8- Les mille cavaliers de l'apocalypse</text:p>
            <text:p text:style-name="Table_20_Contents">Observations extérieures de l'islamisme primitif</text:p>
          </table:table-cell>
          <table:table-cell table:style-name="Tableau1.A4" office:value-type="string">
            <text:p text:style-name="Table_20_Contents">Le faux moine et le brigand</text:p>
          </table:table-cell>
          <table:table-cell table:style-name="Tableau1.D4" office:value-type="float" office:value="214">
            <text:p text:style-name="Table_20_Contents">214</text:p>
          </table:table-cell>
        </table:table-row>
        <table:table-row>
          <table:covered-table-cell/>
          <table:table-cell table:style-name="Tableau1.A4" office:value-type="string">
            <text:p text:style-name="Table_20_Contents">8-9- Omar ibn Khattab, le vice prophète ?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20">
            <text:p text:style-name="Table_20_Contents">220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4" office:value-type="string">
            <text:p text:style-name="Table_20_Contents">9- Contes et légendes et mirages </text:p>
          </table:table-cell>
          <table:table-cell table:style-name="Tableau1.A4" office:value-type="string">
            <text:p text:style-name="Table_20_Contents">9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27">
            <text:p text:style-name="Table_20_Contents">227</text:p>
          </table:table-cell>
        </table:table-row>
        <table:table-row>
          <table:covered-table-cell/>
          <table:table-cell table:style-name="Tableau1.A4" office:value-type="string">
            <text:p text:style-name="Table_20_Contents">9-2- Bibliographi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33">
            <text:p text:style-name="Table_20_Contents">233</text:p>
          </table:table-cell>
        </table:table-row>
        <table:table-row>
          <table:covered-table-cell/>
          <table:table-cell table:style-name="Tableau1.A4" office:value-type="string">
            <text:p text:style-name="Table_20_Contents">9-3- Le voyage à Jérusalem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37">
            <text:p text:style-name="Table_20_Contents">237</text:p>
          </table:table-cell>
        </table:table-row>
        <table:table-row>
          <table:covered-table-cell/>
          <table:table-cell table:style-name="Tableau1.A4" office:value-type="string">
            <text:p text:style-name="Table_20_Contents">9-4- Buraq Airlines . Quand les poules ont des dents , quand les juments s'envolent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50">
            <text:p text:style-name="Table_20_Contents">250</text:p>
          </table:table-cell>
        </table:table-row>
        <table:table-row>
          <table:table-cell table:style-name="Tableau1.A90" table:number-columns-spanned="4" office:value-type="string">
            <text:p text:style-name="P5">Partie 3 <text:s text:c="2"/>Chapitre 18 </text:p>
            <text:p text:style-name="P5">Une secte contre la cité <text:s text:c="29"/><text:span text:style-name="T7">302 pages </text:span>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>5 pages d'introduction</text:p>
          </table:table-cell>
          <table:table-cell table:style-name="Tableau1.D22" office:value-type="string">
            <text:p text:style-name="Table_20_Contents"/>
          </table:table-cell>
        </table:table-row>
        <table:table-row>
          <table:table-cell table:style-name="Tableau1.A4" table:number-rows-spanned="15" office:value-type="string">
            <text:p text:style-name="Table_20_Contents">1- L'exposition du missionnaire </text:p>
          </table:table-cell>
          <table:table-cell table:style-name="Tableau1.A4" office:value-type="string">
            <text:p text:style-name="Table_20_Contents">1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">
            <text:p text:style-name="Table_20_Contents">6</text:p>
          </table:table-cell>
        </table:table-row>
        <table:table-row>
          <table:covered-table-cell/>
          <table:table-cell table:style-name="Tableau1.A4" office:value-type="string">
            <text:p text:style-name="Table_20_Contents">1-2- un prophète das son terroir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1-3- La prédication publique </text:p>
          </table:table-cell>
          <table:table-cell table:style-name="Tableau1.A4" office:value-type="string">
            <text:p text:style-name="Table_20_Contents">1-3-1- Début de la propagande </text:p>
          </table:table-cell>
          <table:table-cell table:style-name="Tableau1.D4" office:value-type="float" office:value="10">
            <text:p text:style-name="Table_20_Contents">10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3-2- Subversion des rituels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3-3- Premiers discours </text:p>
          </table:table-cell>
          <table:table-cell table:style-name="Tableau1.D4" office:value-type="float" office:value="13">
            <text:p text:style-name="Table_20_Contents">13</text:p>
          </table:table-cell>
        </table:table-row>
        <table:table-row>
          <table:covered-table-cell/>
          <table:table-cell table:style-name="Tableau1.A4" office:value-type="string">
            <text:p text:style-name="Table_20_Contents">1-4- L'embarras d'Abu Talib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-5- Manœuvres claniques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8">
            <text:p text:style-name="Table_20_Contents">18</text:p>
          </table:table-cell>
        </table:table-row>
        <table:table-row>
          <table:covered-table-cell/>
          <table:table-cell table:style-name="Tableau1.A4" office:value-type="string">
            <text:p text:style-name="Table_20_Contents">1-6- Le rejet de l'aveugle 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-7- Premières conversions collectiv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1">
            <text:p text:style-name="Table_20_Contents">21</text:p>
          </table:table-cell>
        </table:table-row>
        <table:table-row>
          <table:covered-table-cell/>
          <table:table-cell table:style-name="Tableau1.A4" table:number-rows-spanned="4" office:value-type="string">
            <text:p text:style-name="Table_20_Contents">1-8- Les thèmes de la prédication </text:p>
          </table:table-cell>
          <table:table-cell table:style-name="Tableau1.A4" office:value-type="string">
            <text:p text:style-name="Table_20_Contents">1-8-1- La férocité verbale</text:p>
          </table:table-cell>
          <table:table-cell table:style-name="Tableau1.D4" office:value-type="float" office:value="24">
            <text:p text:style-name="Table_20_Contents">2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8-2- Défense et organisation de la secte</text:p>
          </table:table-cell>
          <table:table-cell table:style-name="Tableau1.D4" office:value-type="float" office:value="26">
            <text:p text:style-name="Table_20_Contents">26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8-3- Attaque contre l'aristocratie marchande et les ploutocrates mecquois</text:p>
          </table:table-cell>
          <table:table-cell table:style-name="Tableau1.D4" office:value-type="float" office:value="27">
            <text:p text:style-name="Table_20_Contents">27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1-8-4- La terreur du jugement dernier</text:p>
          </table:table-cell>
          <table:table-cell table:style-name="Tableau1.D4" office:value-type="float" office:value="32">
            <text:p text:style-name="Table_20_Contents">32</text:p>
          </table:table-cell>
        </table:table-row>
        <table:table-row>
          <table:covered-table-cell/>
          <table:table-cell table:style-name="Tableau1.A4" office:value-type="string">
            <text:p text:style-name="Table_20_Contents">1-9- Les Pharaons de la Mecqu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-10- <text:s/>Vestiges hagiographiqu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36">
            <text:p text:style-name="Table_20_Contents">36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4" table:number-rows-spanned="14" office:value-type="string">
            <text:p text:style-name="Table_20_Contents">2- La subversion de la Mecque</text:p>
          </table:table-cell>
          <table:table-cell table:style-name="Tableau1.A4" office:value-type="string">
            <text:p text:style-name="Table_20_Contents">2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39">
            <text:p text:style-name="Table_20_Contents">39</text:p>
          </table:table-cell>
        </table:table-row>
        <table:table-row>
          <table:covered-table-cell/>
          <table:table-cell table:style-name="Tableau1.A4" office:value-type="string">
            <text:p text:style-name="Table_20_Contents">2-2- Les deux têtes 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3- La montée de la tens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41">
            <text:p text:style-name="Table_20_Contents">41</text:p>
          </table:table-cell>
        </table:table-row>
        <table:table-row>
          <table:covered-table-cell/>
          <table:table-cell table:style-name="Tableau1.A4" table:number-rows-spanned="5" office:value-type="string">
            <text:p text:style-name="Table_20_Contents">2-4- Le combat par les paroles </text:p>
          </table:table-cell>
          <table:table-cell table:style-name="Tableau1.A4" office:value-type="string">
            <text:p text:style-name="Table_20_Contents">2-4-1- Menaces contre la cité de la Mecque</text:p>
          </table:table-cell>
          <table:table-cell table:style-name="Tableau1.D4" office:value-type="float" office:value="43">
            <text:p text:style-name="Table_20_Contents">43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4-2- Menaces contre les Quraysh</text:p>
          </table:table-cell>
          <table:table-cell table:style-name="Tableau1.D4" office:value-type="float" office:value="45">
            <text:p text:style-name="Table_20_Contents">45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4-3- Malédiction contre les Quraysh</text:p>
          </table:table-cell>
          <table:table-cell table:style-name="Tableau1.D4" office:value-type="float" office:value="47">
            <text:p text:style-name="Table_20_Contents">47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4-4- Les mains coupées d'Abu Lahab</text:p>
          </table:table-cell>
          <table:table-cell table:style-name="Tableau1.D4" office:value-type="float" office:value="49">
            <text:p text:style-name="Table_20_Contents">49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4-5- La magie contre les moqueurs </text:p>
          </table:table-cell>
          <table:table-cell table:style-name="Tableau1.D4" office:value-type="float" office:value="53">
            <text:p text:style-name="Table_20_Contents">53</text:p>
          </table:table-cell>
        </table:table-row>
        <table:table-row>
          <table:covered-table-cell/>
          <table:table-cell table:style-name="Tableau1.A4" table:number-rows-spanned="2" office:value-type="string">
            <text:p text:style-name="Table_20_Contents">2-5- Tactique offensive et défensive</text:p>
          </table:table-cell>
          <table:table-cell table:style-name="Tableau1.A4" office:value-type="string">
            <text:p text:style-name="Table_20_Contents">2-5-1- Défense tactique </text:p>
          </table:table-cell>
          <table:table-cell table:style-name="Tableau1.D4" office:value-type="float" office:value="54">
            <text:p text:style-name="Table_20_Contents">5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5-2- Les premiers actes de violences</text:p>
          </table:table-cell>
          <table:table-cell table:style-name="Tableau1.D4" office:value-type="float" office:value="55">
            <text:p text:style-name="Table_20_Contents">55</text:p>
          </table:table-cell>
        </table:table-row>
        <table:table-row>
          <table:covered-table-cell/>
          <table:table-cell table:style-name="Tableau1.A4" table:number-rows-spanned="2" office:value-type="string">
            <text:p text:style-name="Table_20_Contents">2-6- Les réactions des Quraysh</text:p>
          </table:table-cell>
          <table:table-cell table:style-name="Tableau1.A4" office:value-type="string">
            <text:p text:style-name="Table_20_Contents">2-6-1- La réussite d'un Mecquois : Walid al Mughira</text:p>
          </table:table-cell>
          <table:table-cell table:style-name="Tableau1.D4" office:value-type="float" office:value="60">
            <text:p text:style-name="Table_20_Contents">60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2-6-2- Changement d'attitud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2-7- Les défis et miracles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4">
            <text:p text:style-name="Table_20_Contents">64</text:p>
          </table:table-cell>
        </table:table-row>
        <table:table-row>
          <table:covered-table-cell/>
          <table:table-cell table:style-name="Tableau1.A4" office:value-type="string">
            <text:p text:style-name="Table_20_Contents">2-8- Menaces des Quraysh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67">
            <text:p text:style-name="Table_20_Contents">67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3- Predicator</text:p>
            <text:p text:style-name="Table_20_Contents">Un portrait alternatif de Muhammad</text:p>
          </table:table-cell>
          <table:table-cell table:style-name="Tableau1.A4" office:value-type="string">
            <text:p text:style-name="Table_20_Contents">3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2">
            <text:p text:style-name="Table_20_Contents">72</text:p>
          </table:table-cell>
        </table:table-row>
        <table:table-row>
          <table:covered-table-cell/>
          <table:table-cell table:style-name="Tableau1.A4" office:value-type="string">
            <text:p text:style-name="Table_20_Contents">3-2- <text:s/>le dossier d'accusation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3">
            <text:p text:style-name="Table_20_Contents">73</text:p>
          </table:table-cell>
        </table:table-row>
        <table:table-row>
          <table:covered-table-cell/>
          <table:table-cell table:style-name="Tableau1.A4" office:value-type="string">
            <text:p text:style-name="Table_20_Contents">3-3- Un imposteur </text:p>
          </table:table-cell>
          <table:table-cell table:style-name="Tableau1.A4" office:value-type="string">
            <text:p text:style-name="P12"><text:span text:style-name="T9">164 </text:span><text:span text:style-name="T8">http://pedagogie.ac-toulouse.fr/philosophie/textes/helvetiusesprit.htm</text:span><text:span text:style-name="T9">: base de données textuelles Frantext réalisée par l'Institut National de la Langue Française (INaLF), p. 479.</text:span></text:p>
          </table:table-cell>
          <table:table-cell table:style-name="Tableau1.D4" office:value-type="float" office:value="74">
            <text:p text:style-name="Table_20_Contents">74</text:p>
          </table:table-cell>
        </table:table-row>
        <table:table-row>
          <table:covered-table-cell/>
          <table:table-cell table:style-name="Tableau1.A4" office:value-type="string">
            <text:p text:style-name="Table_20_Contents">3-4- Un sorcier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79">
            <text:p text:style-name="Table_20_Contents">79</text:p>
          </table:table-cell>
        </table:table-row>
        <table:table-row>
          <table:covered-table-cell/>
          <table:table-cell table:style-name="Tableau1.A4" office:value-type="string">
            <text:p text:style-name="Table_20_Contents">3-5- un malade mental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3-6- Un puzzle prophétique : Noé, Jonas, Moïse, Abraham , Salih etc ….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2">
            <text:p text:style-name="Table_20_Contents">82</text:p>
          </table:table-cell>
        </table:table-row>
        <text:soft-page-break/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6" office:value-type="string">
            <text:p text:style-name="Table_20_Contents">4- Persécution à la mecquoise</text:p>
            <text:p text:style-name="Table_20_Contents">Apprentissage de la posture victimaire</text:p>
          </table:table-cell>
          <table:table-cell table:style-name="Tableau1.A4" office:value-type="string">
            <text:p text:style-name="Table_20_Contents">4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7">
            <text:p text:style-name="Table_20_Contents">87</text:p>
          </table:table-cell>
        </table:table-row>
        <table:table-row>
          <table:covered-table-cell/>
          <table:table-cell table:style-name="Tableau1.A4" office:value-type="string">
            <text:p text:style-name="Table_20_Contents">4-2- Les brimad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89">
            <text:p text:style-name="Table_20_Contents">89</text:p>
          </table:table-cell>
        </table:table-row>
        <table:table-row>
          <table:covered-table-cell/>
          <table:table-cell table:style-name="Tableau1.A4" office:value-type="string">
            <text:p text:style-name="Table_20_Contents">4-3- Les agressions contre les compagnon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1">
            <text:p text:style-name="Table_20_Contents">91</text:p>
          </table:table-cell>
        </table:table-row>
        <table:table-row>
          <table:covered-table-cell/>
          <table:table-cell table:style-name="Tableau1.A4" office:value-type="string">
            <text:p text:style-name="Table_20_Contents">4-4- Farce de mauvais goût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96">
            <text:p text:style-name="Table_20_Contents">96</text:p>
          </table:table-cell>
        </table:table-row>
        <table:table-row>
          <table:covered-table-cell/>
          <table:table-cell table:style-name="Tableau1.A4" office:value-type="string">
            <text:p text:style-name="Table_20_Contents">4-5- Geindre et se lamenter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02">
            <text:p text:style-name="Table_20_Contents">102</text:p>
          </table:table-cell>
        </table:table-row>
        <table:table-row>
          <table:covered-table-cell/>
          <table:table-cell table:style-name="Tableau1.A4" office:value-type="string">
            <text:p text:style-name="Table_20_Contents">4-6- Les conciliations tribal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04">
            <text:p text:style-name="Table_20_Contents">104</text:p>
          </table:table-cell>
        </table:table-row>
        <table:table-row>
          <table:table-cell table:style-name="Tableau1.A3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1" office:value-type="string">
            <text:p text:style-name="Table_20_Contents">5- La divine rupture </text:p>
            <text:p text:style-name="Table_20_Contents">et ses versets sataniques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10">
            <text:p text:style-name="Table_20_Contents">110</text:p>
          </table:table-cell>
        </table:table-row>
        <table:table-row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5" office:value-type="string">
            <text:p text:style-name="Table_20_Contents">5-7- Les thèmes coraniques</text:p>
          </table:table-cell>
          <table:table-cell table:style-name="Tableau1.A4" office:value-type="string">
            <text:p text:style-name="Table_20_Contents">5-7-1- Insistance sur le dogme de l'unicité</text:p>
          </table:table-cell>
          <table:table-cell table:style-name="Tableau1.D4" office:value-type="float" office:value="136">
            <text:p text:style-name="Table_20_Contents">136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7-2- Essai de séduction par la présentation de la générosité divin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7-3- Provocation contre les cultes traditionnels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7-4- L'affirmation du déterminisme</text:p>
          </table:table-cell>
          <table:table-cell table:style-name="Tableau1.D4" office:value-type="float" office:value="138">
            <text:p text:style-name="Table_20_Contents">138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5-7-5- La supériorité de la foi sur le bien</text:p>
          </table:table-cell>
          <table:table-cell table:style-name="Tableau1.D4" office:value-type="float" office:value="139">
            <text:p text:style-name="Table_20_Contents">139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9" office:value-type="string">
            <text:p text:style-name="Table_20_Contents">6 Le tournant des aventures de Muhammad</text:p>
          </table:table-cell>
          <table:table-cell table:style-name="Tableau1.A4" office:value-type="string">
            <text:p text:style-name="Table_20_Contents">6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40">
            <text:p text:style-name="Table_20_Contents">140</text:p>
          </table:table-cell>
        </table:table-row>
        <table:table-row>
          <table:covered-table-cell/>
          <table:table-cell table:style-name="Tableau1.A4" office:value-type="string">
            <text:p text:style-name="Table_20_Contents">6-2- La mort d'Abu Talib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41">
            <text:p text:style-name="Table_20_Contents">141</text:p>
          </table:table-cell>
        </table:table-row>
        <table:table-row>
          <table:covered-table-cell/>
          <table:table-cell table:style-name="Tableau1.A4" office:value-type="string">
            <text:p text:style-name="Table_20_Contents">6-3- La mort de Khadija</text:p>
          </table:table-cell>
          <table:table-cell table:style-name="Tableau1.A4" office:value-type="string">
            <text:p text:style-name="P7"/>
          </table:table-cell>
          <table:table-cell table:style-name="Tableau1.D4" office:value-type="float" office:value="147">
            <text:p text:style-name="Table_20_Contents">147</text:p>
          </table:table-cell>
        </table:table-row>
        <table:table-row>
          <table:covered-table-cell/>
          <table:table-cell table:style-name="Tableau1.A4" table:number-rows-spanned="6" office:value-type="string">
            <text:p text:style-name="Table_20_Contents">6-4- La petite Aïsha et ses poupées</text:p>
          </table:table-cell>
          <table:table-cell table:style-name="Tableau1.A4" office:value-type="string">
            <text:p text:style-name="P14">6-4-1- Mariage avec Sawda</text:p>
          </table:table-cell>
          <table:table-cell table:style-name="Tableau1.D4" office:value-type="float" office:value="151">
            <text:p text:style-name="Table_20_Contents">151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14">6-4-2- Le joli couple </text:p>
          </table:table-cell>
          <table:table-cell table:style-name="Tableau1.D4" office:value-type="float" office:value="152">
            <text:p text:style-name="Table_20_Contents">152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13">6-4-3- La fierté d'AÏsha</text:p>
          </table:table-cell>
          <table:table-cell table:style-name="Tableau1.D4" office:value-type="float" office:value="154">
            <text:p text:style-name="Table_20_Contents">15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8">6-4-4- Les mérites d'Aïsha</text:p>
          </table:table-cell>
          <table:table-cell table:style-name="Tableau1.D4" office:value-type="float" office:value="154">
            <text:p text:style-name="Table_20_Contents">154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14">6-4-5- Aïsha ici et maintenant </text:p>
          </table:table-cell>
          <table:table-cell table:style-name="Tableau1.D4" office:value-type="float" office:value="157">
            <text:p text:style-name="Table_20_Contents">157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14">*Divorcée à 8 ans Al Watan 09,2008</text:p>
            <text:p text:style-name="P14">*Attentat pour avoir porté atteinte au personnage d’Aïsha.</text:p>
            <text:p text:style-name="P14">(Article de J.H. Armengaud, Libération 30 septembre 2008).</text:p>
          </table:table-cell>
          <table:table-cell table:style-name="Tableau1.D4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7" office:value-type="string">
            <text:p text:style-name="Table_20_Contents">7- La tentation universaliste</text:p>
          </table:table-cell>
          <table:table-cell table:style-name="Tableau1.A4" office:value-type="string">
            <text:p text:style-name="Table_20_Contents">7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62">
            <text:p text:style-name="Table_20_Contents">162</text:p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7-2- L'Hégire en Abyssinie </text:p>
          </table:table-cell>
          <table:table-cell table:style-name="Tableau1.A4" office:value-type="string">
            <text:p text:style-name="Table_20_Contents">7-2-1- La fuite </text:p>
          </table:table-cell>
          <table:table-cell table:style-name="Tableau1.D4" table:number-rows-spanned="3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7-2-2- Le séjour en Abyssinie</text:p>
          </table:table-cell>
          <table:covered-table-cell/>
        </table:table-row>
        <table:table-row>
          <table:covered-table-cell/>
          <table:covered-table-cell/>
          <table:table-cell table:style-name="Tableau1.A4" office:value-type="string">
            <text:p text:style-name="Table_20_Contents">7-2-3- La seconde migration en Abyssinie</text:p>
          </table:table-cell>
          <table:covered-table-cell/>
        </table:table-row>
        <table:table-row>
          <table:covered-table-cell/>
          <table:table-cell table:style-name="Tableau1.A4" office:value-type="string">
            <text:p text:style-name="Table_20_Contents">7-3- La tentative de Ta'if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0">
            <text:p text:style-name="Table_20_Contents">170</text:p>
          </table:table-cell>
        </table:table-row>
        <table:table-row>
          <table:covered-table-cell/>
          <table:table-cell table:style-name="Tableau1.A4" office:value-type="string">
            <text:p text:style-name="Table_20_Contents">7-4- Rencontre de Djinns et de fé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5">
            <text:p text:style-name="Table_20_Contents">175</text:p>
          </table:table-cell>
        </table:table-row>
        <table:table-row>
          <table:covered-table-cell/>
          <table:table-cell table:style-name="Tableau1.A4" office:value-type="string">
            <text:p text:style-name="Table_20_Contents">7-5- La protection des Nawfal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0" office:value-type="string">
            <text:p text:style-name="Table_20_Contents">8- À grande évasion petite invasion</text:p>
          </table:table-cell>
          <table:table-cell table:style-name="Tableau1.A4" office:value-type="string">
            <text:p text:style-name="Table_20_Contents">8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8">
            <text:p text:style-name="Table_20_Contents">178</text:p>
          </table:table-cell>
        </table:table-row>
        <table:table-row>
          <table:covered-table-cell/>
          <table:table-cell table:style-name="Tableau1.A4" office:value-type="string">
            <text:p text:style-name="Table_20_Contents">8-2- La prédication auprès des autres tribus arab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179">
            <text:p text:style-name="Table_20_Contents">179</text:p>
          </table:table-cell>
        </table:table-row>
        <table:table-row>
          <table:covered-table-cell/>
          <table:table-cell table:style-name="Tableau1.A4" office:value-type="string">
            <text:p text:style-name="Table_20_Contents">8-3- Yathrib la nouvelle cibl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8-4- Les débuts de l'islamisme à Yathrib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8-5- Les serments d'Aqaba</text:p>
          </table:table-cell>
          <table:table-cell table:style-name="Tableau1.A4" office:value-type="string">
            <text:p text:style-name="Table_20_Contents">8-5-1- Le  « Serment des femmes »  </text:p>
          </table:table-cell>
          <table:table-cell table:style-name="Tableau1.D4" office:value-type="float" office:value="188">
            <text:p text:style-name="Table_20_Contents">188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8-5-2- Le « Serment de la guerre »</text:p>
          </table:table-cell>
          <table:table-cell table:style-name="Tableau1.D4" office:value-type="float" office:value="193">
            <text:p text:style-name="Table_20_Contents">193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8-5-3- Les conséquences des serments </text:p>
          </table:table-cell>
          <table:table-cell table:style-name="Tableau1.D4" office:value-type="float" office:value="197">
            <text:p text:style-name="Table_20_Contents">197</text:p>
          </table:table-cell>
        </table:table-row>
        <table:table-row>
          <table:covered-table-cell/>
          <table:table-cell table:style-name="Tableau1.A4" table:number-rows-spanned="3" office:value-type="string">
            <text:p text:style-name="Table_20_Contents">8-6- Yathrib , la proie</text:p>
          </table:table-cell>
          <table:table-cell table:style-name="Tableau1.A4" office:value-type="string">
            <text:p text:style-name="Table_20_Contents">8-6-1- La situation de Médine</text:p>
          </table:table-cell>
          <table:table-cell table:style-name="Tableau1.D4" office:value-type="float" office:value="201">
            <text:p text:style-name="Table_20_Contents">201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8-6-2-Ibn Ubayy, le roitelet de Médin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8-6-3- L'intolérance en, action</text:p>
          </table:table-cell>
          <table:table-cell table:style-name="Tableau1.D4" office:value-type="float" office:value="203">
            <text:p text:style-name="Table_20_Contents">203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4" office:value-type="string">
            <text:p text:style-name="Table_20_Contents">9- L'Hégire ou l'année des arabes</text:p>
          </table:table-cell>
          <table:table-cell table:style-name="Tableau1.A4" office:value-type="string">
            <text:p text:style-name="Table_20_Contents">9-1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06">
            <text:p text:style-name="Table_20_Contents">206</text:p>
          </table:table-cell>
        </table:table-row>
        <table:table-row>
          <table:covered-table-cell/>
          <table:table-cell table:style-name="Tableau1.A4" office:value-type="string">
            <text:p text:style-name="Table_20_Contents">9-2- Les précédents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9-3- Les voyages forment les prophètes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9-4- L'année des arabe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10">
            <text:p text:style-name="Table_20_Contents">210</text:p>
          </table:table-cell>
        </table:table-row>
        <table:table-row>
          <table:covered-table-cell/>
          <table:table-cell table:style-name="Tableau1.A4" office:value-type="string">
            <text:p text:style-name="Table_20_Contents">9-5- Al Muhajirun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9-6- Hégire de ci ,Hégire de ça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12">
            <text:p text:style-name="Table_20_Contents">212</text:p>
          </table:table-cell>
        </table:table-row>
        <table:table-row>
          <table:covered-table-cell/>
          <table:table-cell table:style-name="Tableau1.A4" office:value-type="string">
            <text:p text:style-name="Table_20_Contents">9-7- Le tournant de l'aventur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9-8- La discrimination par l'Hégir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17">
            <text:p text:style-name="Table_20_Contents">217</text:p>
          </table:table-cell>
        </table:table-row>
        <table:table-row>
          <table:covered-table-cell/>
          <table:table-cell table:style-name="Tableau1.A4" table:number-rows-spanned="2" office:value-type="string">
            <text:p text:style-name="Table_20_Contents">9-9- Le départ</text:p>
          </table:table-cell>
          <table:table-cell table:style-name="Tableau1.A4" office:value-type="string">
            <text:p text:style-name="Table_20_Contents">9-9-1- Le complot des Quraysh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9-9-2- Le subterfuge</text:p>
          </table:table-cell>
          <table:table-cell table:style-name="Tableau1.D4" office:value-type="float" office:value="224">
            <text:p text:style-name="Table_20_Contents">224</text:p>
          </table:table-cell>
        </table:table-row>
        <table:table-row>
          <table:covered-table-cell/>
          <table:table-cell table:style-name="Tableau1.A4" table:number-rows-spanned="4" office:value-type="string">
            <text:p text:style-name="Table_20_Contents">9-10- La fuite</text:p>
          </table:table-cell>
          <table:table-cell table:style-name="Tableau1.A4" office:value-type="string">
            <text:p text:style-name="Table_20_Contents">9-10-1- Le départ du chef et d'Abu Bakr </text:p>
          </table:table-cell>
          <table:table-cell table:style-name="Tableau1.D4" office:value-type="float" office:value="227">
            <text:p text:style-name="Table_20_Contents">227</text:p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9-10-2- Le refuge rupestr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9-10-3- L'itinéraire</text:p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Table_20_Contents">9-10-4- L'étape de la Qoba</text:p>
          </table:table-cell>
          <table:table-cell table:style-name="Tableau1.D4" office:value-type="float" office:value="236">
            <text:p text:style-name="Table_20_Contents">236</text:p>
          </table:table-cell>
        </table:table-row>
        <table:table-row>
          <table:table-cell table:style-name="Tableau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4" table:number-rows-spanned="15" office:value-type="string">
            <text:p text:style-name="Table_20_Contents">10- Le beau modèle ou la perfection au masculin</text:p>
          </table:table-cell>
          <table:table-cell table:style-name="Tableau1.A4" office:value-type="string">
            <text:p text:style-name="Table_20_Contents">10- 1 - Présentation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39">
            <text:p text:style-name="Table_20_Contents">239</text:p>
          </table:table-cell>
        </table:table-row>
        <table:table-row>
          <table:covered-table-cell/>
          <table:table-cell table:style-name="Tableau1.A4" office:value-type="string">
            <text:p text:style-name="Table_20_Contents">10-2- Le syndrome de Médine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43">
            <text:p text:style-name="Table_20_Contents">243</text:p>
          </table:table-cell>
        </table:table-row>
        <table:table-row>
          <table:covered-table-cell/>
          <table:table-cell table:style-name="Tableau1.A4" office:value-type="string">
            <text:p text:style-name="Table_20_Contents">10-3- Mimésis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46">
            <text:p text:style-name="Table_20_Contents">246</text:p>
          </table:table-cell>
        </table:table-row>
        <table:table-row>
          <table:covered-table-cell/>
          <table:table-cell table:style-name="Tableau1.A4" office:value-type="string">
            <text:p text:style-name="Table_20_Contents">10-4- Rasulallah.org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48">
            <text:p text:style-name="Table_20_Contents">248</text:p>
          </table:table-cell>
        </table:table-row>
        <table:table-row>
          <table:covered-table-cell/>
          <table:table-cell table:style-name="Tableau1.A4" office:value-type="string">
            <text:p text:style-name="Table_20_Contents">10-5- Le beau modèle</text:p>
          </table:table-cell>
          <table:table-cell table:style-name="Tableau1.A4" office:value-type="string">
            <text:p text:style-name="Table_20_Contents">La trilogie du bonheur de vivre</text:p>
          </table:table-cell>
          <table:table-cell table:style-name="Tableau1.D4" office:value-type="float" office:value="255">
            <text:p text:style-name="Table_20_Contents">255</text:p>
          </table:table-cell>
        </table:table-row>
        <table:table-row>
          <table:covered-table-cell/>
          <table:table-cell table:style-name="Tableau1.A4" office:value-type="string">
            <text:p text:style-name="Table_20_Contents">10-6- Le propre de l'Homme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0-7- La merveille suprême et la Lumièr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59">
            <text:p text:style-name="Table_20_Contents">259</text:p>
          </table:table-cell>
        </table:table-row>
        <table:table-row>
          <table:covered-table-cell/>
          <table:table-cell table:style-name="Tableau1.A4" office:value-type="string">
            <text:p text:style-name="Table_20_Contents">10-8- Le pouvoir absolu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67">
            <text:p text:style-name="Table_20_Contents">267</text:p>
          </table:table-cell>
        </table:table-row>
        <table:table-row>
          <table:covered-table-cell/>
          <table:table-cell table:style-name="Tableau1.A4" office:value-type="string">
            <text:p text:style-name="Table_20_Contents">10-9- La casserole de Gabriel 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0-10 Une icône idolâtré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70">
            <text:p text:style-name="Table_20_Contents">270</text:p>
          </table:table-cell>
        </table:table-row>
        <table:table-row>
          <table:covered-table-cell/>
          <table:table-cell table:style-name="Tableau1.A4" office:value-type="string">
            <text:p text:style-name="Table_20_Contents">10-11- Bon appétit !</text:p>
          </table:table-cell>
          <table:table-cell table:style-name="Tableau1.A4" office:value-type="string">
            <text:p text:style-name="Table_20_Contents"/>
          </table:table-cell>
          <table:table-cell table:style-name="Tableau1.D4">
            <text:p text:style-name="Table_20_Contents"/>
          </table:table-cell>
        </table:table-row>
        <table:table-row>
          <table:covered-table-cell/>
          <table:table-cell table:style-name="Tableau1.A4" office:value-type="string">
            <text:p text:style-name="Table_20_Contents">10-12- L'arbitre des élégances 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82">
            <text:p text:style-name="Table_20_Contents">282</text:p>
          </table:table-cell>
        </table:table-row>
        <table:table-row>
          <table:covered-table-cell/>
          <table:table-cell table:style-name="Tableau1.A4" office:value-type="string">
            <text:p text:style-name="Table_20_Contents">10-13- Une femme</text:p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float" office:value="286">
            <text:p text:style-name="Table_20_Contents">286</text:p>
          </table:table-cell>
        </table:table-row>
        <table:table-row>
          <table:covered-table-cell/>
          <table:table-cell table:style-name="Tableau1.A4" office:value-type="string">
            <text:p text:style-name="Table_20_Contents">10-14- Adulation contemporaine </text:p>
          </table:table-cell>
          <table:table-cell table:style-name="Tableau1.A4" office:value-type="string">
            <text:p text:style-name="Table_20_Contents">T. Ramadan </text:p>
          </table:table-cell>
          <table:table-cell table:style-name="Tableau1.D4" office:value-type="float" office:value="288">
            <text:p text:style-name="Table_20_Contents">288</text:p>
          </table:table-cell>
        </table:table-row>
        <table:table-row>
          <table:covered-table-cell/>
          <table:table-cell table:style-name="Tableau1.A4" office:value-type="string">
            <text:p text:style-name="Table_20_Contents">10-15- Le crime de<text:span text:style-name="T5"> sabb</text:span></text:p>
          </table:table-cell>
          <table:table-cell table:style-name="Tableau1.A4" office:value-type="string">
            <text:p text:style-name="P14">Manifestations de colère à Kano contre un chrétien accusé de blasphème.</text:p>
            <text:p text:style-name="P15">(AFP/Kano, Nigéria, 20 avril 2008</text:p>
            <text:p text:style-name="Table_20_Contents">Fatwa de l'ayatollah Khomeini contre Salman Rushdie</text:p>
          </table:table-cell>
          <table:table-cell table:style-name="Tableau1.D4" office:value-type="float" office:value="302">
            <text:p text:style-name="Table_20_Contents">302</text:p>
          </table:table-cell>
        </table:table-row>
      </table:table>
      <text:p text:style-name="Standard">.</text:p>
      <text:p text:style-name="P16">Chapitre 19 : Coup d'état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idot" svg:font-family="Didot" style:font-family-generic="swiss"/>
    <style:font-face style:name="Didot-Bold" svg:font-family="Didot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8T10:36:38.07</meta:creation-date>
    <dc:date>2016-05-01T03:40:29.04</dc:date>
    <meta:editing-duration>PT12H24M2S</meta:editing-duration>
    <meta:editing-cycles>35</meta:editing-cycles>
    <meta:generator>OpenOffice/4.1.2$Win32 OpenOffice.org_project/412m3$Build-9782</meta:generator>
    <meta:document-statistic meta:table-count="1" meta:image-count="0" meta:object-count="0" meta:page-count="14" meta:paragraph-count="524" meta:word-count="1932" meta:character-count="11117"/>
  </office:meta>
</office:document-meta>
</file>