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idot" svg:font-family="Dido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1*"/>
    </style:style>
    <style:style style:name="Tableau1.B" style:family="table-column">
      <style:table-column-properties style:column-width="9.042cm" style:rel-column-width="23056*"/>
    </style:style>
    <style:style style:name="Tableau1.C" style:family="table-column">
      <style:table-column-properties style:column-width="4.445cm" style:rel-column-width="11334*"/>
    </style:style>
    <style:style style:name="Tableau1.E" style:family="table-column">
      <style:table-column-properties style:column-width="1.346cm" style:rel-column-width="3430*"/>
    </style:style>
    <style:style style:name="Tableau1.A1" style:family="table-cell">
      <style:table-cell-properties fo:background-color="#33cc66" fo:padding="0.097cm" fo:border="0.002cm solid #000000">
        <style:background-image/>
      </style:table-cell-properties>
    </style:style>
    <style:style style:name="Tableau1.2" style:family="table-row">
      <style:table-row-properties style:min-row-height="0.2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0.72cm"/>
    </style:style>
    <style:style style:name="Tableau1.A5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6" style:family="table-row">
      <style:table-row-properties style:min-row-height="0.051cm"/>
    </style:style>
    <style:style style:name="Tableau1.10" style:family="table-row">
      <style:table-row-properties style:min-row-height="0.002cm"/>
    </style:style>
    <style:style style:name="Tableau1.12" style:family="table-row">
      <style:table-row-properties style:min-row-height="0.004cm"/>
    </style:style>
    <style:style style:name="Tableau1.C1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32" style:family="table-row">
      <style:table-row-properties style:min-row-height="0.03cm"/>
    </style:style>
    <style:style style:name="Tableau1.37" style:family="table-row">
      <style:table-row-properties style:min-row-height="0.12cm"/>
    </style:style>
    <style:style style:name="Tableau1.41" style:family="table-row">
      <style:table-row-properties style:min-row-height="0.06cm"/>
    </style:style>
    <style:style style:name="Tableau1.42" style:family="table-row">
      <style:table-row-properties style:min-row-height="0.009cm"/>
    </style:style>
    <style:style style:name="Tableau1.48" style:family="table-row">
      <style:table-row-properties style:min-row-height="0.012cm"/>
    </style:style>
    <style:style style:name="Tableau1.E5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6" style:family="table-row">
      <style:table-row-properties style:min-row-height="0.09cm"/>
    </style:style>
    <style:style style:name="Tableau1.62" style:family="table-row">
      <style:table-row-properties style:min-row-height="0.014cm"/>
    </style:style>
    <style:style style:name="Tableau1.66" style:family="table-row">
      <style:table-row-properties style:min-row-height="0.071cm"/>
    </style:style>
    <style:style style:name="Tableau1.67" style:family="table-row">
      <style:table-row-properties style:min-row-height="0.035cm"/>
    </style:style>
    <style:style style:name="Tableau1.79" style:family="table-row">
      <style:table-row-properties style:min-row-height="0.044cm"/>
    </style:style>
    <style:style style:name="Tableau1.87" style:family="table-row">
      <style:table-row-properties style:min-row-height="0.018cm"/>
    </style:style>
    <style:style style:name="Tableau1.104" style:family="table-row">
      <style:table-row-properties style:min-row-height="0.18cm"/>
    </style:style>
    <style:style style:name="Tableau1.A109" style:family="table-cell">
      <style:table-cell-properties fo:background-color="#33cc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11" style:family="table-row">
      <style:table-row-properties style:min-row-height="0.36cm"/>
    </style:style>
    <style:style style:name="Tableau1.156" style:family="table-row">
      <style:table-row-properties style:min-row-height="0.007cm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6.424cm" style:rel-column-width="16381*"/>
    </style:style>
    <style:style style:name="Tableau2.B" style:family="table-column">
      <style:table-column-properties style:column-width="8.985cm" style:rel-column-width="22912*"/>
    </style:style>
    <style:style style:name="Tableau2.C" style:family="table-column">
      <style:table-column-properties style:column-width="8.975cm" style:rel-column-width="22885*"/>
    </style:style>
    <style:style style:name="Tableau2.D" style:family="table-column">
      <style:table-column-properties style:column-width="1.316cm" style:rel-column-width="335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 style:data-style-name="N0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A5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D1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Didot" fo:font-size="10pt" style:font-name-asian="Didot" style:font-size-asian="10pt" style:font-name-complex="Didot" style:font-size-complex="10pt"/>
    </style:style>
    <style:style style:name="P2" style:family="paragraph" style:parent-style-name="Standard">
      <style:paragraph-properties style:text-autospace="none"/>
      <style:text-properties fo:color="#0000ff" style:font-name="Didot" fo:font-size="10pt" style:font-name-asian="Didot" style:font-size-asian="10pt" style:font-name-complex="Didot" style:font-size-complex="10pt"/>
    </style:style>
    <style:style style:name="P3" style:family="paragraph" style:parent-style-name="Table_20_Contents">
      <style:text-properties fo:font-size="20pt" style:font-size-asian="20pt" style:font-size-complex="20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fo:background-color="#ff8080" style:font-size-asian="12pt" style:font-size-complex="12pt"/>
    </style:style>
    <style:style style:name="P6" style:family="paragraph" style:parent-style-name="Table_20_Contents">
      <style:text-properties fo:font-size="6pt" style:font-size-asian="6pt" style:font-size-complex="6pt"/>
    </style:style>
    <style:style style:name="P7" style:family="paragraph" style:parent-style-name="Table_20_Contents">
      <style:text-properties fo:font-size="6pt" fo:background-color="#ff8080" style:font-size-asian="6pt" style:font-size-complex="6pt"/>
    </style:style>
    <style:style style:name="P8" style:family="paragraph" style:parent-style-name="Table_20_Contents">
      <style:text-properties fo:font-size="32pt" style:font-size-asian="32pt" style:font-size-complex="3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8080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6">Partie 4</text:span> :<text:span text:style-name="Strong_20_Emphasis"> CRÉATION D’UN SYSTÈME POLITICO-RELIGIEUX</text:span></text:p>
      <text:p text:style-name="Standard">Chapitre 20 :<text:span text:style-name="Strong_20_Emphasis"> </text:span><text:a xlink:type="simple" xlink:href="http://www.islam-documents.ch/pdf/20_Sharia.pdf" office:target-frame-name="_blank" xlink:show="new" text:style-name="Internet_20_link" text:visited-style-name="Visited_20_Internet_20_Link"><text:span text:style-name="Strong_20_Emphasis">Théocratie</text:span></text:a><text:span text:style-name="Strong_20_Emphasis"> <text:s/>Sharia </text:span><text:span text:style-name="Strong_20_Emphasis"><text:span text:style-name="T1">344 pages </text:span></text:span><text:line-break/>Chapitre 21 :<text:span text:style-name="Strong_20_Emphasis"> </text:span><text:a xlink:type="simple" xlink:href="http://www.islam-documents.ch/pdf/21_Pratique_.pdf" office:target-frame-name="_blank" xlink:show="new" text:style-name="Internet_20_link" text:visited-style-name="Visited_20_Internet_20_Link"><text:span text:style-name="Strong_20_Emphasis">Pratiques / rituels</text:span></text:a><text:line-break/>Chapitre 22 :<text:span text:style-name="Strong_20_Emphasis"> Théologie</text:span><text:line-break/>Chapitre 23 :<text:span text:style-name="Strong_20_Emphasis"> Allah</text:span><text:line-break/>Chapitre 24 :<text:span text:style-name="Strong_20_Emphasis"> Choix de textes</text:span> </text:p>
      <text:p text:style-name="Standard">.</text:p>
      <text:p text:style-name="Standard">.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columns-spanned="5" office:value-type="string">
            <text:p text:style-name="P3"><text:span text:style-name="T2">Chapitre XX</text:span> , La Médine du prophète <text:s text:c="2"/>Petit laboratoire d'une théocratie universelle <text:s text:c="4"/>622-630 <text:s text:c="24"/><text:span text:style-name="T5">344 pages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3" office:value-type="string">
            <text:p text:style-name="Table_20_Contents">1- Présentation générale </text:p>
          </table:table-cell>
          <table:table-cell table:style-name="Tableau1.A2" office:value-type="string">
            <text:p text:style-name="P4">1-1- Le modèle théocratiqu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">
            <text:p text:style-name="P4">2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4">1-2- Le parti d'Allah et celui de ne pas en rir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7">
            <text:p text:style-name="P4">7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4">1-3- les inventeurs du Moyen-Âge</text:p>
          </table:table-cell>
          <table:table-cell table:style-name="Tableau1.A2" table:number-columns-spanned="2" office:value-type="string">
            <text:p text:style-name="P4">Fondements théologiques de la république islamique d'Iran</text:p>
            <text:p text:style-name="P4">Extrait du petit livre vert de Khomeyni</text:p>
          </table:table-cell>
          <table:covered-table-cell/>
          <table:table-cell table:style-name="Tableau1.E2" office:value-type="float" office:value="11">
            <text:p text:style-name="P4">11</text:p>
          </table:table-cell>
        </table:table-row>
        <table:table-row table:style-name="Tableau1.5">
          <table:table-cell table:style-name="Tableau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table:number-rows-spanned="26" office:value-type="string">
            <text:p text:style-name="P4">2- Le droit Islamique et ses travers</text:p>
          </table:table-cell>
          <table:table-cell table:style-name="Tableau1.A2" office:value-type="string">
            <text:p text:style-name="P4">1- Présentation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4">
            <text:p text:style-name="P4">14</text:p>
          </table:table-cell>
        </table:table-row>
        <table:table-row table:style-name="Tableau1.6">
          <table:covered-table-cell/>
          <table:table-cell table:style-name="Tableau1.A2" office:value-type="string">
            <text:p text:style-name="P4">2-2 La voie shariatique</text:p>
            <text:p text:style-name="P4">La catastrophe faite loi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0">
            <text:p text:style-name="P4">20</text:p>
          </table:table-cell>
        </table:table-row>
        <table:table-row table:style-name="Tableau1.6">
          <table:covered-table-cell/>
          <table:table-cell table:style-name="Tableau1.A2" office:value-type="string">
            <text:p text:style-name="P4">2-3- Ordonner le bien , interdire le mal , etc , etc ...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31">
            <text:p text:style-name="P4">31</text:p>
          </table:table-cell>
        </table:table-row>
        <table:table-row table:style-name="Tableau1.6">
          <table:covered-table-cell/>
          <table:table-cell table:style-name="Tableau1.A2" office:value-type="string">
            <text:p text:style-name="P4">2-4- Les onctueuses vertus de l'obéissanc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39">
            <text:p text:style-name="P4">39</text:p>
          </table:table-cell>
        </table:table-row>
        <table:table-row table:style-name="Tableau1.10">
          <table:covered-table-cell/>
          <table:table-cell table:style-name="Tableau1.A2" table:number-rows-spanned="13" office:value-type="string">
            <text:p text:style-name="P4">2-5- Lieutenant d'Allah sur Terre</text:p>
          </table:table-cell>
          <table:table-cell table:style-name="Tableau1.A2" table:number-columns-spanned="2" office:value-type="string">
            <text:p text:style-name="P4">2-5-1- L'exclusivité du religieux</text:p>
          </table:table-cell>
          <table:covered-table-cell/>
          <table:table-cell table:style-name="Tableau1.E2" office:value-type="float" office:value="41">
            <text:p text:style-name="P4">41</text:p>
          </table:table-cell>
        </table:table-row>
        <table:table-row table:style-name="Tableau1.10">
          <table:covered-table-cell/>
          <table:covered-table-cell/>
          <table:table-cell table:style-name="Tableau1.A2" table:number-columns-spanned="2" office:value-type="string">
            <text:p text:style-name="P4">2-5-2 <text:s/>L'aniconisme</text:p>
            <text:p text:style-name="P4">Exode <text:s text:c="42"/>corpus d'Othman</text:p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12">
          <table:covered-table-cell/>
          <table:covered-table-cell/>
          <table:table-cell table:style-name="Tableau1.A2" table:number-columns-spanned="2" office:value-type="string">
            <text:p text:style-name="P4">2-5-3- L'interdiction du parjure </text:p>
            <text:p text:style-name="P4">Exode <text:s text:c="35"/>corpus d'Othman</text:p>
          </table:table-cell>
          <table:covered-table-cell/>
          <table:table-cell table:style-name="Tableau1.E2" office:value-type="float" office:value="44">
            <text:p text:style-name="P4">44</text:p>
          </table:table-cell>
        </table:table-row>
        <table:table-row table:style-name="Tableau1.12">
          <table:covered-table-cell/>
          <table:covered-table-cell/>
          <table:table-cell table:style-name="Tableau1.C13" table:number-columns-spanned="2" office:value-type="date" office:date-value="2004-05-02">
            <text:p text:style-name="P6">02/05/04</text:p>
          </table:table-cell>
          <table:covered-table-cell/>
          <table:table-cell table:style-name="Tableau1.E2">
            <text:p text:style-name="P6"/>
          </table:table-cell>
        </table:table-row>
        <table:table-row table:style-name="Tableau1.12">
          <table:covered-table-cell/>
          <table:covered-table-cell/>
          <table:table-cell table:style-name="Tableau1.A2" table:number-columns-spanned="2" office:value-type="string">
            <text:p text:style-name="P4">2-5-5- L'instauration du repos hebdomadaire</text:p>
            <text:p text:style-name="P4">Exode <text:s text:c="35"/>corpus d'Othman</text:p>
          </table:table-cell>
          <table:covered-table-cell/>
          <table:table-cell table:style-name="Tableau1.E2" office:value-type="float" office:value="44">
            <text:p text:style-name="P4">44</text:p>
          </table:table-cell>
        </table:table-row>
        <table:table-row table:style-name="Tableau1.12">
          <table:covered-table-cell/>
          <table:covered-table-cell/>
          <table:table-cell table:style-name="Tableau1.A2" table:number-columns-spanned="2" office:value-type="string">
            <text:p text:style-name="P4">2-5-6- Le respect des parents</text:p>
            <text:p text:style-name="P4">Exode <text:s text:c="34"/>corpus d'Othman</text:p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12">
          <table:covered-table-cell/>
          <table:covered-table-cell/>
          <table:table-cell table:style-name="Tableau1.A2" table:number-columns-spanned="2" office:value-type="string">
            <text:p text:style-name="P4">2-5-7- La prohibition du meurtre </text:p>
            <text:p text:style-name="P4">Exode <text:s text:c="41"/>corpus d'Othman</text:p>
          </table:table-cell>
          <table:covered-table-cell/>
          <table:table-cell table:style-name="Tableau1.E2" office:value-type="float" office:value="45">
            <text:p text:style-name="P4">45</text:p>
          </table:table-cell>
        </table:table-row>
        <table:table-row table:style-name="Tableau1.12">
          <table:covered-table-cell/>
          <table:covered-table-cell/>
          <table:table-cell table:style-name="Tableau1.A2" table:number-columns-spanned="2" office:value-type="string">
            <text:p text:style-name="P4"><text:span text:style-name="T3">2-5-7-</text:span> Le rejet de l'adultère </text:p>
            <text:p text:style-name="P4">Exode <text:s text:c="35"/>corpus d'Othman</text:p>
          </table:table-cell>
          <table:covered-table-cell/>
          <table:table-cell table:style-name="Tableau1.E2" office:value-type="float" office:value="48">
            <text:p text:style-name="P4">48</text:p>
          </table:table-cell>
        </table:table-row>
        <table:table-row table:style-name="Tableau1.12">
          <table:covered-table-cell/>
          <table:covered-table-cell/>
          <table:table-cell table:style-name="Tableau1.A2" table:number-columns-spanned="2" office:value-type="string">
            <text:p text:style-name="P4">2-5-8- L'interdiction du vol</text:p>
            <text:p text:style-name="P4">Exode <text:s text:c="38"/>corpus d'Othman </text:p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12">
          <table:covered-table-cell/>
          <table:covered-table-cell/>
          <table:table-cell table:style-name="Tableau1.A2" table:number-columns-spanned="2" office:value-type="string">
            <text:p text:style-name="P4">2-5-9- L'interdiction du faux témoignage</text:p>
            <text:p text:style-name="P4">Exode <text:s text:c="37"/>corpus d'Othman</text:p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12">
          <table:covered-table-cell/>
          <table:covered-table-cell/>
          <table:table-cell table:style-name="Tableau1.A2" table:number-columns-spanned="2" office:value-type="string">
            <text:p text:style-name="P4">2-5-10- Le rejet de la cupidité</text:p>
            <text:p text:style-name="P4">Exode <text:s text:c="38"/>corpus d'Othman <text:s text:c="10"/></text:p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10">
          <table:covered-table-cell/>
          <table:covered-table-cell/>
          <table:table-cell table:style-name="Tableau1.A2" table:number-columns-spanned="2" office:value-type="string">
            <text:p text:style-name="P4">2-5-11- L'alliance </text:p>
          </table:table-cell>
          <table:covered-table-cell/>
          <table:table-cell table:style-name="Tableau1.E2" table:number-rows-spanned="2" office:value-type="float" office:value="50">
            <text:p text:style-name="P4">50</text:p>
          </table:table-cell>
        </table:table-row>
        <table:table-row table:style-name="Tableau1.10">
          <table:covered-table-cell/>
          <table:covered-table-cell/>
          <table:table-cell table:style-name="Tableau1.A2" office:value-type="string">
            <text:p text:style-name="P4">Exode</text:p>
          </table:table-cell>
          <table:table-cell table:style-name="Tableau1.A2" office:value-type="string">
            <text:p text:style-name="P4"><text:s/>Corpus d'Othman</text:p>
          </table:table-cell>
          <table:covered-table-cell/>
        </table:table-row>
        <table:table-row table:style-name="Tableau1.6">
          <table:covered-table-cell/>
          <table:table-cell table:style-name="Tableau1.A2" office:value-type="string">
            <text:p text:style-name="P4">2-6- Le Code Justinien </text:p>
            <text:p text:style-name="P4">La plus cruelle des comparaisons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53">
            <text:p text:style-name="P4">53</text:p>
          </table:table-cell>
        </table:table-row>
        <table:table-row table:style-name="Tableau1.6">
          <table:covered-table-cell/>
          <table:table-cell table:style-name="Tableau1.A2" office:value-type="string">
            <text:p text:style-name="P4">2-7- Tuer ou ne <text:s/>pas tuer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6">
          <table:covered-table-cell/>
          <table:table-cell table:style-name="Tableau1.A2" office:value-type="string">
            <text:p text:style-name="P4">2-8- Les testaments </text:p>
          </table:table-cell>
          <table:table-cell table:style-name="Tableau1.A2" table:number-columns-spanned="2" office:value-type="string">
            <text:p text:style-name="P4">2-8-1- La succession </text:p>
          </table:table-cell>
          <table:covered-table-cell/>
          <table:table-cell table:style-name="Tableau1.E2" office:value-type="float" office:value="61">
            <text:p text:style-name="P4">61</text:p>
          </table:table-cell>
        </table:table-row>
        <table:table-row table:style-name="Tableau1.6">
          <table:covered-table-cell/>
          <table:table-cell table:style-name="Tableau1.A2" office:value-type="string">
            <text:p text:style-name="P4">2-9- L'usur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6">
          <table:covered-table-cell/>
          <table:table-cell table:style-name="Tableau1.A2" office:value-type="string">
            <text:p text:style-name="P4">2-10- Le vol</text:p>
            <text:p text:style-name="P4">La loi du plus fort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69">
            <text:p text:style-name="P4">69</text:p>
          </table:table-cell>
        </table:table-row>
        <table:table-row table:style-name="Tableau1.6">
          <table:covered-table-cell/>
          <table:table-cell table:style-name="Tableau1.A2" office:value-type="string">
            <text:p text:style-name="P4">2-11- L'aumône et ses mirages </text:p>
            <text:p text:style-name="P4">L'antique mahométhon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71">
            <text:p text:style-name="P4">71</text:p>
          </table:table-cell>
        </table:table-row>
        <table:table-row table:style-name="Tableau1.6">
          <table:covered-table-cell/>
          <table:table-cell table:style-name="Tableau1.A2" office:value-type="string">
            <text:p text:style-name="P4">2-12- Les dettes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75">
            <text:p text:style-name="P4">75</text:p>
          </table:table-cell>
        </table:table-row>
        <table:table-row table:style-name="Tableau1.6">
          <table:covered-table-cell/>
          <table:table-cell table:style-name="Tableau1.A2" office:value-type="string">
            <text:p text:style-name="P4">2-13- Une affaire d'yeux et de dents </text:p>
            <text:p text:style-name="P4">Le talion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81">
            <text:p text:style-name="P4">81</text:p>
          </table:table-cell>
        </table:table-row>
        <table:table-row table:style-name="Tableau1.6">
          <table:covered-table-cell/>
          <table:table-cell table:style-name="Tableau1.A2" office:value-type="string">
            <text:p text:style-name="P4">2-14- L'aveu et les témoignages Le témoin judiciaire, nouveau martyr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86">
            <text:p text:style-name="P4">86</text:p>
          </table:table-cell>
        </table:table-row>
        <table:table-row table:style-name="Tableau1.32">
          <table:table-cell table:style-name="Tableau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32">
          <table:table-cell table:style-name="Tableau1.A2" table:number-rows-spanned="15" office:value-type="string">
            <text:p text:style-name="P4">3- « La Justice » </text:p>
          </table:table-cell>
          <table:table-cell table:style-name="Tableau1.A2" table:number-rows-spanned="4" office:value-type="string">
            <text:p text:style-name="P4">3-1- Présentation </text:p>
          </table:table-cell>
          <table:table-cell table:style-name="Tableau1.A2" table:number-columns-spanned="2" office:value-type="string">
            <text:p text:style-name="P4">3-1-1- Hisba</text:p>
          </table:table-cell>
          <table:covered-table-cell/>
          <table:table-cell table:style-name="Tableau1.E2" office:value-type="float" office:value="94">
            <text:p text:style-name="P4">94</text:p>
          </table:table-cell>
        </table:table-row>
        <table:table-row table:style-name="Tableau1.32">
          <table:covered-table-cell/>
          <table:covered-table-cell/>
          <table:table-cell table:style-name="Tableau1.A2" table:number-columns-spanned="2" office:value-type="string">
            <text:p text:style-name="P4">3-1-2- Le péché ?</text:p>
          </table:table-cell>
          <table:covered-table-cell/>
          <table:table-cell table:style-name="Tableau1.E2" office:value-type="float" office:value="95">
            <text:p text:style-name="P4">95</text:p>
          </table:table-cell>
        </table:table-row>
        <table:table-row table:style-name="Tableau1.32">
          <table:covered-table-cell/>
          <table:covered-table-cell/>
          <table:table-cell table:style-name="Tableau1.A2" table:number-columns-spanned="2" office:value-type="string">
            <text:p text:style-name="P4">3-1-3- Degrés d'infâmie </text:p>
          </table:table-cell>
          <table:covered-table-cell/>
          <table:table-cell table:style-name="Tableau1.E2" office:value-type="float" office:value="96">
            <text:p text:style-name="P4">96</text:p>
          </table:table-cell>
        </table:table-row>
        <table:table-row table:style-name="Tableau1.32">
          <table:covered-table-cell/>
          <table:covered-table-cell/>
          <table:table-cell table:style-name="Tableau1.A2" table:number-columns-spanned="2" office:value-type="string">
            <text:p text:style-name="P4">3-1-4- Les limites </text:p>
          </table:table-cell>
          <table:covered-table-cell/>
          <table:table-cell table:style-name="Tableau1.E2" office:value-type="float" office:value="97">
            <text:p text:style-name="P4">97</text:p>
          </table:table-cell>
        </table:table-row>
        <table:table-row table:style-name="Tableau1.37">
          <table:covered-table-cell/>
          <table:table-cell table:style-name="Tableau1.A2" office:value-type="string">
            <text:p text:style-name="P4">3-2- Crimes et châtiments</text:p>
            <text:p text:style-name="P4">Crimes comme châtiments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99">
            <text:p text:style-name="P4">99</text:p>
          </table:table-cell>
        </table:table-row>
        <table:table-row table:style-name="Tableau1.37">
          <table:covered-table-cell/>
          <table:table-cell table:style-name="Tableau1.A2" office:value-type="string">
            <text:p text:style-name="P4">3-3- Croix et châtiments</text:p>
            <text:p text:style-name="P4">Tableaux d'une exposition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01">
            <text:p text:style-name="P4">101</text:p>
          </table:table-cell>
        </table:table-row>
        <table:table-row table:style-name="Tableau1.37">
          <table:covered-table-cell/>
          <table:table-cell table:style-name="Tableau1.A2" office:value-type="string">
            <text:p text:style-name="P4">3-4- Chirurgie judiciaire</text:p>
            <text:p text:style-name="P4">L'art et la manière du découpage</text:p>
          </table:table-cell>
          <table:table-cell table:style-name="Tableau1.A2" table:number-columns-spanned="2" office:value-type="string">
            <text:p text:style-name="P1"><text:span text:style-name="T4">187 </text:span>C. Bellamy, “The Sacred Muslim Practice of Beheading.” FrontPage Magazine.com, May 13, 2004.</text:p>
            <text:p text:style-name="P2">http://www.frontpagemag.com/Articles/ReadArticle.asp?ID=13371</text:p>
          </table:table-cell>
          <table:covered-table-cell/>
          <table:table-cell table:style-name="Tableau1.E2" office:value-type="float" office:value="107">
            <text:p text:style-name="P4">107</text:p>
          </table:table-cell>
        </table:table-row>
        <table:table-row table:style-name="Tableau1.37">
          <table:covered-table-cell/>
          <table:table-cell table:style-name="Tableau1.C13" office:value-type="date" office:date-value="2016-05-03">
            <text:p text:style-name="P6">03/05/16</text:p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E2">
            <text:p text:style-name="P6"/>
          </table:table-cell>
        </table:table-row>
        <table:table-row table:style-name="Tableau1.41">
          <table:covered-table-cell/>
          <table:table-cell table:style-name="Tableau1.A2" office:value-type="string">
            <text:p text:style-name="P4">3-6- Des pierres des hommes et des femmes</text:p>
            <text:p text:style-name="P4">Principes généraux </text:p>
          </table:table-cell>
          <table:table-cell table:style-name="Tableau1.A2" table:number-columns-spanned="2" office:value-type="string">
            <text:p text:style-name="P4">Présentation</text:p>
          </table:table-cell>
          <table:covered-table-cell/>
          <table:table-cell table:style-name="Tableau1.E2" office:value-type="float" office:value="122">
            <text:p text:style-name="P4">122</text:p>
          </table:table-cell>
        </table:table-row>
        <table:table-row table:style-name="Tableau1.42">
          <table:covered-table-cell/>
          <table:table-cell table:style-name="Tableau1.A2" table:number-rows-spanned="6" office:value-type="string">
            <text:p text:style-name="P4">3-7-La lapidation pour les Nuls </text:p>
            <text:p text:style-name="P4">Pratique par l'exercice</text:p>
          </table:table-cell>
          <table:table-cell table:style-name="Tableau1.A2" table:number-columns-spanned="2" office:value-type="string">
            <text:p text:style-name="P4">3-7-1-Présentation</text:p>
          </table:table-cell>
          <table:covered-table-cell/>
          <table:table-cell table:style-name="Tableau1.E2" office:value-type="float" office:value="133">
            <text:p text:style-name="P4">133</text:p>
          </table:table-cell>
        </table:table-row>
        <table:table-row table:style-name="Tableau1.42">
          <table:covered-table-cell/>
          <table:covered-table-cell/>
          <table:table-cell table:style-name="Tableau1.A2" table:number-columns-spanned="2" office:value-type="string">
            <text:p text:style-name="P4">3-7-2- Concours de lapidation </text:p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42">
          <table:covered-table-cell/>
          <table:covered-table-cell/>
          <table:table-cell table:style-name="Tableau1.A2" table:number-columns-spanned="2" office:value-type="string">
            <text:p text:style-name="P4"><text:span text:style-name="T3">3-7-2</text:span>- La lapidation des femmes</text:p>
          </table:table-cell>
          <table:covered-table-cell/>
          <table:table-cell table:style-name="Tableau1.E2" office:value-type="float" office:value="134">
            <text:p text:style-name="P4">134</text:p>
          </table:table-cell>
        </table:table-row>
        <table:table-row table:style-name="Tableau1.42">
          <table:covered-table-cell/>
          <table:covered-table-cell/>
          <table:table-cell table:style-name="Tableau1.A2" table:number-columns-spanned="2" office:value-type="string">
            <text:p text:style-name="P4">3-7-3- Un cas spécial la lapidation de guenon </text:p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42">
          <table:covered-table-cell/>
          <table:covered-table-cell/>
          <table:table-cell table:style-name="Tableau1.A2" table:number-columns-spanned="2" office:value-type="string">
            <text:p text:style-name="P4">3-7-4- Un cas difficile : l'adultère enceinte </text:p>
          </table:table-cell>
          <table:covered-table-cell/>
          <table:table-cell table:style-name="Tableau1.E2" office:value-type="float" office:value="137">
            <text:p text:style-name="P4">137</text:p>
          </table:table-cell>
        </table:table-row>
        <table:table-row table:style-name="Tableau1.42">
          <table:covered-table-cell/>
          <table:covered-table-cell/>
          <table:table-cell table:style-name="Tableau1.A2" table:number-columns-spanned="2" office:value-type="string">
            <text:p text:style-name="P4">3-7-5- Jurisprudence <text:s/></text:p>
          </table:table-cell>
          <table:covered-table-cell/>
          <table:table-cell table:style-name="Tableau1.E2" office:value-type="float" office:value="138">
            <text:p text:style-name="P4">138</text:p>
          </table:table-cell>
        </table:table-row>
        <table:table-row table:style-name="Tableau1.48">
          <table:table-cell table:style-name="Tableau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48">
          <table:table-cell table:style-name="Tableau1.A2" table:number-rows-spanned="17" office:value-type="string">
            <text:p text:style-name="P4">4- Hallal et Haram sont dans un bateau</text:p>
            <text:p text:style-name="P4">Réglementation sans borne </text:p>
          </table:table-cell>
          <table:table-cell table:style-name="Tableau1.C13" table:number-rows-spanned="7" office:value-type="date" office:date-value="2001-02-04">
            <text:p text:style-name="P5">04/02/01</text:p>
          </table:table-cell>
          <table:table-cell table:style-name="Tableau1.A2" table:number-columns-spanned="2" office:value-type="string">
            <text:p text:style-name="P4">4-1-1- Présentation</text:p>
          </table:table-cell>
          <table:covered-table-cell/>
          <table:table-cell table:style-name="Tableau1.E2" office:value-type="float" office:value="139">
            <text:p text:style-name="P4">139</text:p>
          </table:table-cell>
        </table:table-row>
        <table:table-row table:style-name="Tableau1.48">
          <table:covered-table-cell/>
          <table:covered-table-cell/>
          <table:table-cell table:style-name="Tableau1.A2" table:number-columns-spanned="2" office:value-type="string">
            <text:p text:style-name="P4">4-1-2- Le manichéisme du pauvre </text:p>
          </table:table-cell>
          <table:covered-table-cell/>
          <table:table-cell table:style-name="Tableau1.E50" office:value-type="string">
            <text:p text:style-name="P4"/>
          </table:table-cell>
        </table:table-row>
        <table:table-row table:style-name="Tableau1.48">
          <table:covered-table-cell/>
          <table:covered-table-cell/>
          <table:table-cell table:style-name="Tableau1.A2" table:number-columns-spanned="2" office:value-type="string">
            <text:p text:style-name="P4">4-1-3- Le père fouettard</text:p>
          </table:table-cell>
          <table:covered-table-cell/>
          <table:table-cell table:style-name="Tableau1.E50" office:value-type="string">
            <text:p text:style-name="P4"/>
          </table:table-cell>
        </table:table-row>
        <table:table-row table:style-name="Tableau1.48">
          <table:covered-table-cell/>
          <table:covered-table-cell/>
          <table:table-cell table:style-name="Tableau1.A2" table:number-columns-spanned="2" office:value-type="string">
            <text:p text:style-name="P4">4-1-4- Orthopraxie : faites ce que je vous dis</text:p>
          </table:table-cell>
          <table:covered-table-cell/>
          <table:table-cell table:style-name="Tableau1.E2" office:value-type="float" office:value="141">
            <text:p text:style-name="P4">141</text:p>
          </table:table-cell>
        </table:table-row>
        <table:table-row table:style-name="Tableau1.48">
          <table:covered-table-cell/>
          <table:covered-table-cell/>
          <table:table-cell table:style-name="Tableau1.C13" table:number-columns-spanned="2" office:value-type="date" office:date-value="2005-01-04">
            <text:p text:style-name="P7">04/01/05</text:p>
          </table:table-cell>
          <table:covered-table-cell/>
          <table:table-cell table:style-name="Tableau1.E50" office:value-type="string">
            <text:p text:style-name="P6"/>
          </table:table-cell>
        </table:table-row>
        <table:table-row table:style-name="Tableau1.48">
          <table:covered-table-cell/>
          <table:covered-table-cell/>
          <table:table-cell table:style-name="Tableau1.A2" table:number-columns-spanned="2" office:value-type="string">
            <text:p text:style-name="P4">4-1-6- Résistance</text:p>
          </table:table-cell>
          <table:covered-table-cell/>
          <table:table-cell table:style-name="Tableau1.E50" office:value-type="string">
            <text:p text:style-name="P4"/>
          </table:table-cell>
        </table:table-row>
        <table:table-row table:style-name="Tableau1.48">
          <table:covered-table-cell/>
          <table:covered-table-cell/>
          <table:table-cell table:style-name="Tableau1.A2" table:number-columns-spanned="2" office:value-type="string">
            <text:p text:style-name="P4">4-1-7- Le fantasme rétrograde</text:p>
          </table:table-cell>
          <table:covered-table-cell/>
          <table:table-cell table:style-name="Tableau1.E50" office:value-type="string">
            <text:p text:style-name="P4"/>
          </table:table-cell>
        </table:table-row>
        <table:table-row table:style-name="Tableau1.56">
          <table:covered-table-cell/>
          <table:table-cell table:style-name="Tableau1.A2" office:value-type="string">
            <text:p text:style-name="P4">4-2- Il est permis d'interdir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43">
            <text:p text:style-name="P4">143</text:p>
          </table:table-cell>
        </table:table-row>
        <table:table-row table:style-name="Tableau1.56">
          <table:covered-table-cell/>
          <table:table-cell table:style-name="Tableau1.A2" office:value-type="string">
            <text:p text:style-name="P4">4-3- Florilège </text:p>
            <text:p text:style-name="P4">Conseils pratiques pour le VIIè siècle et pour demain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47">
            <text:p text:style-name="P4">147</text:p>
          </table:table-cell>
        </table:table-row>
        <table:table-row table:style-name="Tableau1.56">
          <table:covered-table-cell/>
          <table:table-cell table:style-name="Tableau1.A2" office:value-type="string">
            <text:p text:style-name="P4">4-4- Moralité, amoralité, immoralité islamiques</text:p>
            <text:p text:style-name="P4">Comment ne se construit pas une morale ?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50">
            <text:p text:style-name="P4">150</text:p>
          </table:table-cell>
        </table:table-row>
        <table:table-row table:style-name="Tableau1.56">
          <table:covered-table-cell/>
          <table:table-cell table:style-name="Tableau1.A2" office:value-type="string">
            <text:p text:style-name="P4">4-5- La politesse pieus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56">
            <text:p text:style-name="P4">156</text:p>
          </table:table-cell>
        </table:table-row>
        <table:table-row table:style-name="Tableau1.56">
          <table:covered-table-cell/>
          <table:table-cell table:style-name="Tableau1.A2" office:value-type="string">
            <text:p text:style-name="P4">4-6- Après le beau temps ,la pluie </text:p>
            <text:p text:style-name="P4">Recueil de proverbes muhammediens et musulmans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59">
            <text:p text:style-name="P4">159</text:p>
          </table:table-cell>
        </table:table-row>
        <table:table-row table:style-name="Tableau1.32">
          <table:covered-table-cell/>
          <table:table-cell table:style-name="Tableau1.A2" table:number-rows-spanned="4" office:value-type="string">
            <text:p text:style-name="P4">4-7- Jeux </text:p>
          </table:table-cell>
          <table:table-cell table:style-name="Tableau1.A2" table:number-columns-spanned="2" office:value-type="string">
            <text:p text:style-name="P4">4-7-1- Greffe de sottise </text:p>
          </table:table-cell>
          <table:covered-table-cell/>
          <table:table-cell table:style-name="Tableau1.E2" office:value-type="float" office:value="174">
            <text:p text:style-name="P4">174</text:p>
          </table:table-cell>
        </table:table-row>
        <table:table-row table:style-name="Tableau1.62">
          <table:covered-table-cell/>
          <table:covered-table-cell/>
          <table:table-cell table:style-name="Tableau1.A2" table:number-columns-spanned="2" office:value-type="string">
            <text:p text:style-name="P4">4-7-2- Profaner le divertissement</text:p>
          </table:table-cell>
          <table:covered-table-cell/>
          <table:table-cell table:style-name="Tableau1.E50" office:value-type="string">
            <text:p text:style-name="P4"/>
          </table:table-cell>
        </table:table-row>
        <table:table-row table:style-name="Tableau1.62">
          <table:covered-table-cell/>
          <table:covered-table-cell/>
          <table:table-cell table:style-name="Tableau1.A2" table:number-columns-spanned="2" office:value-type="string">
            <text:p text:style-name="P4">4-7-3- Des jeux islamiques </text:p>
          </table:table-cell>
          <table:covered-table-cell/>
          <table:table-cell table:style-name="Tableau1.E2" office:value-type="float" office:value="175">
            <text:p text:style-name="P4">175</text:p>
          </table:table-cell>
        </table:table-row>
        <table:table-row table:style-name="Tableau1.32">
          <table:covered-table-cell/>
          <table:covered-table-cell/>
          <table:table-cell table:style-name="Tableau1.A2" table:number-columns-spanned="2" office:value-type="string">
            <text:p text:style-name="P4"><text:span text:style-name="T3">4-7-3-</text:span> Les poupées de petites</text:p>
          </table:table-cell>
          <table:covered-table-cell/>
          <table:table-cell table:style-name="Tableau1.E2" office:value-type="float" office:value="179">
            <text:p text:style-name="P4">179</text:p>
          </table:table-cell>
        </table:table-row>
        <table:table-row table:style-name="Tableau1.56">
          <table:covered-table-cell/>
          <table:table-cell table:style-name="Tableau1.A2" office:value-type="string">
            <text:p text:style-name="P4">4-8- Le corps et ses poils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80">
            <text:p text:style-name="P4">180</text:p>
          </table:table-cell>
        </table:table-row>
        <table:table-row table:style-name="Tableau1.66">
          <table:table-cell table:style-name="Tableau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67">
          <table:table-cell table:style-name="Tableau1.A2" table:number-rows-spanned="11" office:value-type="string">
            <text:p text:style-name="P4">5- La famille </text:p>
            <text:p text:style-name="P4">La tyrannie de chacun </text:p>
          </table:table-cell>
          <table:table-cell table:style-name="Tableau1.A2" office:value-type="string">
            <text:p text:style-name="P4">5-1- Présentation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86">
            <text:p text:style-name="P4">186</text:p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5-2- Le mariage <text:s text:c="2"/>La cérémonie à double tour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66">
          <table:covered-table-cell/>
          <table:table-cell table:style-name="Tableau1.A2" office:value-type="string">
            <text:p text:style-name="P4">5-3- <text:s/>La science des empêchements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91">
            <text:p text:style-name="P4">191</text:p>
          </table:table-cell>
        </table:table-row>
        <table:table-row table:style-name="Tableau1.66">
          <table:covered-table-cell/>
          <table:table-cell table:style-name="Tableau1.A2" office:value-type="string">
            <text:p text:style-name="P4"><text:span text:style-name="T3">5-3-</text:span> Le mariage temporaire MUTA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96">
            <text:p text:style-name="P4">196</text:p>
          </table:table-cell>
        </table:table-row>
        <table:table-row table:style-name="Tableau1.66">
          <table:covered-table-cell/>
          <table:table-cell table:style-name="Tableau1.A2" office:value-type="string">
            <text:p text:style-name="P4">5-4- La Répudiation <text:s text:c="3"/>l'arme fatal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98">
            <text:p text:style-name="P4">198</text:p>
          </table:table-cell>
        </table:table-row>
        <table:table-row table:style-name="Tableau1.66">
          <table:covered-table-cell/>
          <table:table-cell table:style-name="Tableau1.A2" office:value-type="string">
            <text:p text:style-name="P4">5-5- La grossesse Sublime incompréhension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04">
            <text:p text:style-name="P4">204</text:p>
          </table:table-cell>
        </table:table-row>
        <table:table-row table:style-name="Tableau1.66">
          <table:covered-table-cell/>
          <table:table-cell table:style-name="Tableau1.A2" office:value-type="string">
            <text:p text:style-name="P4">5-6- L'allaitement nutrition et perversion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08">
            <text:p text:style-name="P4">208</text:p>
          </table:table-cell>
        </table:table-row>
        <table:table-row table:style-name="Tableau1.66">
          <table:covered-table-cell/>
          <table:table-cell table:style-name="Tableau1.A2" office:value-type="string">
            <text:p text:style-name="P4">5-7- Pauvre Zayd pauvre Zayd</text:p>
            <text:p text:style-name="P4">l'adoption n'est plus adopté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15">
            <text:p text:style-name="P4">215</text:p>
          </table:table-cell>
        </table:table-row>
        <table:table-row table:style-name="Tableau1.66">
          <table:covered-table-cell/>
          <table:table-cell table:style-name="Tableau1.A2" office:value-type="string">
            <text:p text:style-name="P4">5-8- L'orphelin coranique</text:p>
            <text:p text:style-name="P4">Figure de style et de tradition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19">
            <text:p text:style-name="P4">219</text:p>
          </table:table-cell>
        </table:table-row>
        <table:table-row table:style-name="Tableau1.66">
          <table:covered-table-cell/>
          <table:table-cell table:style-name="Tableau1.A2" office:value-type="string">
            <text:p text:style-name="P4">5-9- Recyclage ovarien </text:p>
            <text:p text:style-name="P4">Le remariage des veuves , sa théorie , sa pratiqu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21">
            <text:p text:style-name="P4">221</text:p>
          </table:table-cell>
        </table:table-row>
        <table:table-row table:style-name="Tableau1.66">
          <table:covered-table-cell/>
          <table:table-cell table:style-name="Tableau1.A2" office:value-type="string">
            <text:p text:style-name="P4">5-10- L'illustre science du découpage en 4 , 8 , 16 </text:p>
            <text:p text:style-name="P4">L'héritage et ses apories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26">
            <text:p text:style-name="P4">226</text:p>
          </table:table-cell>
        </table:table-row>
        <table:table-row table:style-name="Tableau1.5">
          <table:table-cell table:style-name="Tableau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79">
          <table:table-cell table:style-name="Tableau1.A2" table:number-rows-spanned="16" office:value-type="string">
            <text:p text:style-name="P4">6 - Sexe </text:p>
            <text:p text:style-name="P4">Introduction</text:p>
          </table:table-cell>
          <table:table-cell table:style-name="Tableau1.A2" office:value-type="string">
            <text:p text:style-name="P4">6-1-De la frustration sexuelle et de ses remèdes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33">
            <text:p text:style-name="P4">233</text:p>
          </table:table-cell>
        </table:table-row>
        <table:table-row table:style-name="Tableau1.79">
          <table:covered-table-cell/>
          <table:table-cell table:style-name="Tableau1.A2" office:value-type="string">
            <text:p text:style-name="P4">6-2- L'onanisme des purs et des pieux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56">
          <table:covered-table-cell/>
          <table:table-cell table:style-name="Tableau1.A2" office:value-type="string">
            <text:p text:style-name="P4">6-3-Le coït interrompu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37">
            <text:p text:style-name="P4">237</text:p>
          </table:table-cell>
        </table:table-row>
        <table:table-row table:style-name="Tableau1.56">
          <table:covered-table-cell/>
          <table:table-cell table:style-name="Tableau1.A2" office:value-type="string">
            <text:p text:style-name="P4">6-4-Le Tartuffe de Médine</text:p>
            <text:p text:style-name="P4">prophète de la pudibonderi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39">
            <text:p text:style-name="P4">239</text:p>
          </table:table-cell>
        </table:table-row>
        <table:table-row table:style-name="Tableau1.56">
          <table:covered-table-cell/>
          <table:table-cell table:style-name="Tableau1.A2" office:value-type="string">
            <text:p text:style-name="P4">6-5- Zina pour les Zahya</text:p>
            <text:p text:style-name="P4">La police des moeurs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44">
            <text:p text:style-name="P4">244</text:p>
          </table:table-cell>
        </table:table-row>
        <table:table-row table:style-name="Tableau1.56">
          <table:covered-table-cell/>
          <table:table-cell table:style-name="Tableau1.A2" office:value-type="string">
            <text:p text:style-name="P4">6-6-Faire mâle, très mâle </text:p>
            <text:p text:style-name="P4">L'adultère et sa répression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47">
            <text:p text:style-name="P4">247</text:p>
          </table:table-cell>
        </table:table-row>
        <table:table-row table:style-name="Tableau1.56">
          <table:covered-table-cell/>
          <table:table-cell table:style-name="Tableau1.A2" office:value-type="string">
            <text:p text:style-name="P4">6-7-Le bien du mâle </text:p>
            <text:p text:style-name="P4">Autorisation et interdiction du viol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54">
            <text:p text:style-name="P4">254</text:p>
          </table:table-cell>
        </table:table-row>
        <table:table-row table:style-name="Tableau1.56">
          <table:covered-table-cell/>
          <table:table-cell table:style-name="Tableau1.A2" office:value-type="string">
            <text:p text:style-name="P4">6-8-La prostitution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56">
            <text:p text:style-name="P4">256</text:p>
          </table:table-cell>
        </table:table-row>
        <table:table-row table:style-name="Tableau1.87">
          <table:covered-table-cell/>
          <table:table-cell table:style-name="Tableau1.A2" table:number-rows-spanned="5" office:value-type="string">
            <text:p text:style-name="P4">6-9-Nulle part et partout à la fois </text:p>
            <text:p text:style-name="P4">L’ambiguïté sexuelle et l'homosexualité</text:p>
          </table:table-cell>
          <table:table-cell table:style-name="Tableau1.A2" table:number-columns-spanned="2" office:value-type="string">
            <text:p text:style-name="P4">Les eunuques </text:p>
          </table:table-cell>
          <table:covered-table-cell/>
          <table:table-cell table:style-name="Tableau1.E2" office:value-type="float" office:value="257">
            <text:p text:style-name="P4">257</text:p>
          </table:table-cell>
        </table:table-row>
        <table:table-row table:style-name="Tableau1.87">
          <table:covered-table-cell/>
          <table:covered-table-cell/>
          <table:table-cell table:style-name="Tableau1.A2" table:number-columns-spanned="2" office:value-type="string">
            <text:p text:style-name="P4">L'homosexualité féminine </text:p>
          </table:table-cell>
          <table:covered-table-cell/>
          <table:table-cell table:style-name="Tableau1.E2" office:value-type="float" office:value="260">
            <text:p text:style-name="P4">260</text:p>
          </table:table-cell>
        </table:table-row>
        <table:table-row table:style-name="Tableau1.87">
          <table:covered-table-cell/>
          <table:covered-table-cell/>
          <table:table-cell table:style-name="Tableau1.A2" table:number-columns-spanned="2" office:value-type="string">
            <text:p text:style-name="P4">La masturbation</text:p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87">
          <table:covered-table-cell/>
          <table:covered-table-cell/>
          <table:table-cell table:style-name="Tableau1.A2" table:number-columns-spanned="2" office:value-type="string">
            <text:p text:style-name="P4">Les travestis</text:p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87">
          <table:covered-table-cell/>
          <table:covered-table-cell/>
          <table:table-cell table:style-name="Tableau1.A2" table:number-columns-spanned="2" office:value-type="string">
            <text:p text:style-name="P4">La répression </text:p>
          </table:table-cell>
          <table:covered-table-cell/>
          <table:table-cell table:style-name="Tableau1.E2" office:value-type="float" office:value="261">
            <text:p text:style-name="P4">261</text:p>
          </table:table-cell>
        </table:table-row>
        <table:table-row table:style-name="Tableau1.5">
          <table:covered-table-cell/>
          <table:table-cell table:style-name="Tableau1.A2" office:value-type="string">
            <text:p text:style-name="P4">6-10- Muhammad contre Malthus</text:p>
            <text:p text:style-name="P4"><text:soft-page-break/>De la reproduction et de la multiplication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66">
            <text:p text:style-name="P4">266</text:p>
          </table:table-cell>
        </table:table-row>
        <table:table-row table:style-name="Tableau1.5">
          <table:covered-table-cell/>
          <table:table-cell table:style-name="Tableau1.A2" office:value-type="string">
            <text:p text:style-name="P4">6-11-Glaires </text:p>
            <text:p text:style-name="P4">Sécrétions diverses et variées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68">
            <text:p text:style-name="P4">268</text:p>
          </table:table-cell>
        </table:table-row>
        <table:table-row table:style-name="Tableau1.5">
          <table:covered-table-cell/>
          <table:table-cell table:style-name="Tableau1.A2" office:value-type="string">
            <text:p text:style-name="P4">6-12- Cachez ce sang que je ne saurais voir</text:p>
            <text:p text:style-name="P4">La malédiction menstruell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70">
            <text:p text:style-name="P4">270</text:p>
          </table:table-cell>
        </table:table-row>
        <table:table-row table:style-name="Tableau1.37">
          <table:table-cell table:style-name="Tableau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37">
          <table:table-cell table:style-name="Tableau1.A2" table:number-rows-spanned="7" office:value-type="string">
            <text:p text:style-name="P4">7- Une religion très intestinale</text:p>
          </table:table-cell>
          <table:table-cell table:style-name="Tableau1.A2" office:value-type="string">
            <text:p text:style-name="P4">7-1-Les interdits alimentaires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73">
            <text:p text:style-name="P4">273</text:p>
          </table:table-cell>
        </table:table-row>
        <table:table-row table:style-name="Tableau1.37">
          <table:covered-table-cell/>
          <table:table-cell table:style-name="Tableau1.A2" office:value-type="string">
            <text:p text:style-name="P4">7--2-Divine suidophobi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84">
            <text:p text:style-name="P4">284</text:p>
          </table:table-cell>
        </table:table-row>
        <table:table-row table:style-name="Tableau1.37">
          <table:covered-table-cell/>
          <table:table-cell table:style-name="Tableau1.A2" office:value-type="string">
            <text:p text:style-name="P4">7-3-Bon appétit ….La diète prophétiqu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89">
            <text:p text:style-name="P4">289</text:p>
          </table:table-cell>
        </table:table-row>
        <table:table-row table:style-name="Tableau1.37">
          <table:covered-table-cell/>
          <table:table-cell table:style-name="Tableau1.A2" office:value-type="string">
            <text:p text:style-name="P4">7-4-Conseils de table ...Triomphe de l'orthopraxie muhammédienn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97">
            <text:p text:style-name="P4">297</text:p>
          </table:table-cell>
        </table:table-row>
        <table:table-row table:style-name="Tableau1.37">
          <table:covered-table-cell/>
          <table:table-cell table:style-name="Tableau1.A2" office:value-type="string">
            <text:p text:style-name="P4">7-5-Charogne ...Le statut de la viande morte abandonné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304">
            <text:p text:style-name="P4">304</text:p>
          </table:table-cell>
        </table:table-row>
        <table:table-row table:style-name="Tableau1.41">
          <table:covered-table-cell/>
          <table:table-cell table:style-name="Tableau1.A2" table:number-rows-spanned="2" office:value-type="string">
            <text:p text:style-name="P4">7-6-Le miel celui des abeilles et celui des femmes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306">
            <text:p text:style-name="P4">306</text:p>
          </table:table-cell>
        </table:table-row>
        <table:table-row table:style-name="Tableau1.41">
          <table:covered-table-cell/>
          <table:covered-table-cell/>
          <table:table-cell table:style-name="Tableau1.A2" table:number-columns-spanned="2" office:value-type="string">
            <text:p text:style-name="P4">7-6-2- La médecine prophétique et ses limites</text:p>
          </table:table-cell>
          <table:covered-table-cell/>
          <table:table-cell table:style-name="Tableau1.E2" office:value-type="float" office:value="308">
            <text:p text:style-name="P4">308</text:p>
          </table:table-cell>
        </table:table-row>
        <table:table-row table:style-name="Tableau1.5">
          <table:table-cell table:style-name="Tableau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104">
          <table:table-cell table:style-name="Tableau1.A2" table:number-rows-spanned="5" office:value-type="string">
            <text:p text:style-name="P4">8- Ivresse des interdictions</text:p>
            <text:p text:style-name="P4">et la prohibition de l'alcool</text:p>
          </table:table-cell>
          <table:table-cell table:style-name="Tableau1.C13" office:value-type="date" office:date-value="2016-01-08">
            <text:p text:style-name="P4">08/01/16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326">
            <text:p text:style-name="P4">326</text:p>
          </table:table-cell>
        </table:table-row>
        <table:table-row table:style-name="Tableau1.104">
          <table:covered-table-cell/>
          <table:table-cell table:style-name="Tableau1.C13">
            <text:p text:style-name="P4"/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104">
          <table:covered-table-cell/>
          <table:table-cell table:style-name="Tableau1.A2" office:value-type="string">
            <text:p text:style-name="P4">8-2- in vino véritas</text:p>
            <text:p text:style-name="P4">De l'autorisation de boir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329">
            <text:p text:style-name="P4">329</text:p>
          </table:table-cell>
        </table:table-row>
        <table:table-row table:style-name="Tableau1.104">
          <table:covered-table-cell/>
          <table:table-cell table:style-name="Tableau1.A2" office:value-type="string">
            <text:p text:style-name="P4">8-3- Renversements de verre et tendance ….à l'interdiction de boir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335">
            <text:p text:style-name="P4">335</text:p>
          </table:table-cell>
        </table:table-row>
        <table:table-row table:style-name="Tableau1.104">
          <table:covered-table-cell/>
          <table:table-cell table:style-name="Tableau1.A2" office:value-type="string">
            <text:p text:style-name="P4">8-4- Flagellation à coups de chaussures </text:p>
            <text:p text:style-name="P4">La répression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341">
            <text:p text:style-name="P4">341</text:p>
          </table:table-cell>
        </table:table-row>
        <table:table-row table:style-name="Tableau1.5">
          <table:table-cell table:style-name="Tableau1.A109" table:number-columns-spanned="5" office:value-type="string">
            <text:p text:style-name="P8">Chapitre XXI </text:p>
            <text:p text:style-name="P8"><text:soft-page-break/>Orthopraxie Le carcan des rituels <text:s text:c="12"/><text:span text:style-name="T5">598 pages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4">1- Présentation générale</text:p>
          </table:table-cell>
          <table:table-cell table:style-name="Tableau1.A2" office:value-type="string">
            <text:p text:style-name="P4"/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50" office:value-type="string">
            <text:p text:style-name="P4"/>
          </table:table-cell>
        </table:table-row>
        <table:table-row table:style-name="Tableau1.111">
          <table:table-cell table:style-name="Tableau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111">
          <table:table-cell table:style-name="Tableau1.A2" table:number-rows-spanned="9" office:value-type="string">
            <text:p text:style-name="P4">2- Miasmes et solutions</text:p>
            <text:p text:style-name="P4">les préalables cathartiques</text:p>
          </table:table-cell>
          <table:table-cell table:style-name="Tableau1.A2" office:value-type="string">
            <text:p text:style-name="P4"/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5">
            <text:p text:style-name="P4">5</text:p>
          </table:table-cell>
        </table:table-row>
        <table:table-row table:style-name="Tableau1.104">
          <table:covered-table-cell/>
          <table:table-cell table:style-name="Tableau1.A2" office:value-type="string">
            <text:p text:style-name="P4">2-2- Cauchemar et névros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9">
            <text:p text:style-name="P4">9</text:p>
          </table:table-cell>
        </table:table-row>
        <table:table-row table:style-name="Tableau1.104">
          <table:covered-table-cell/>
          <table:table-cell table:style-name="Tableau1.A2" office:value-type="string">
            <text:p text:style-name="P4">2-3- Selon Ibn Pipi et Abu Caca</text:p>
          </table:table-cell>
          <table:table-cell table:style-name="Tableau1.A2" table:number-columns-spanned="2" office:value-type="string">
            <text:p text:style-name="P4">Toutes les façons de se torcher le cul</text:p>
          </table:table-cell>
          <table:covered-table-cell/>
          <table:table-cell table:style-name="Tableau1.E2" office:value-type="float" office:value="14">
            <text:p text:style-name="P4">14</text:p>
          </table:table-cell>
        </table:table-row>
        <table:table-row table:style-name="Tableau1.5">
          <table:covered-table-cell/>
          <table:table-cell table:style-name="Tableau1.A2" office:value-type="string">
            <text:p text:style-name="P4"><text:span text:style-name="T3">2-3</text:span>- Foutre</text:p>
            <text:p text:style-name="P4">Car tout ce sperme est sacré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8">
            <text:p text:style-name="P4">28</text:p>
          </table:table-cell>
        </table:table-row>
        <table:table-row table:style-name="Tableau1.37">
          <table:covered-table-cell/>
          <table:table-cell table:style-name="Tableau1.A2" office:value-type="string">
            <text:p text:style-name="P4">2-4- Le Pet prophétique</text:p>
            <text:p text:style-name="P4">Ventre contraint esprit chagrin a dit le prophèt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34">
            <text:p text:style-name="P4">34</text:p>
          </table:table-cell>
        </table:table-row>
        <table:table-row table:style-name="Tableau1.37">
          <table:covered-table-cell/>
          <table:table-cell table:style-name="Tableau1.A2" office:value-type="string">
            <text:p text:style-name="P4">2-6- Homme-machine à laver <text:s/></text:p>
            <text:p text:style-name="P4">Les procédures cathartiques </text:p>
          </table:table-cell>
          <table:table-cell table:style-name="Tableau1.A2" table:number-columns-spanned="2" office:value-type="string">
            <text:p text:style-name="P4">Lexique technique</text:p>
          </table:table-cell>
          <table:covered-table-cell/>
          <table:table-cell table:style-name="Tableau1.E2" office:value-type="float" office:value="38">
            <text:p text:style-name="P4">38</text:p>
          </table:table-cell>
        </table:table-row>
        <table:table-row table:style-name="Tableau1.37">
          <table:covered-table-cell/>
          <table:table-cell table:style-name="Tableau1.A2" office:value-type="string">
            <text:p text:style-name="P4">2-8- Jihad contre les poils </text:p>
            <text:p text:style-name="P4">mon royaume pour un rasoir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51">
            <text:p text:style-name="P4">51</text:p>
          </table:table-cell>
        </table:table-row>
        <table:table-row table:style-name="Tableau1.37">
          <table:covered-table-cell/>
          <table:table-cell table:style-name="Tableau1.A2" office:value-type="string">
            <text:p text:style-name="P4">2-9- Nettoyage à sec</text:p>
            <text:p text:style-name="P4">Du bon usage des pierres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58">
            <text:p text:style-name="P4">58</text:p>
          </table:table-cell>
        </table:table-row>
        <table:table-row table:style-name="Tableau1.37">
          <table:covered-table-cell/>
          <table:table-cell table:style-name="Tableau1.A2" office:value-type="string">
            <text:p text:style-name="P4">2-10- Papiers Hygiéniques </text:p>
          </table:table-cell>
          <table:table-cell table:style-name="Tableau1.A2" table:number-columns-spanned="2" office:value-type="string">
            <text:p text:style-name="Standard"/>
          </table:table-cell>
          <table:covered-table-cell/>
          <table:table-cell table:style-name="Tableau1.E50" office:value-type="string">
            <text:p text:style-name="P4">66</text:p>
          </table:table-cell>
        </table:table-row>
        <table:table-row table:style-name="Tableau1.5">
          <table:table-cell table:style-name="Tableau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rows-spanned="25" office:value-type="string">
            <text:p text:style-name="P4">3- La prière <text:s text:c="6"/>ou l'abaissement au quotidien</text:p>
            <text:p text:style-name="P4">4- Sacrifices </text:p>
            <text:p text:style-name="P4">Sacrée boucherie </text:p>
          </table:table-cell>
          <table:table-cell table:style-name="Tableau1.A2" office:value-type="string">
            <text:p text:style-name="P4"/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76">
            <text:p text:style-name="P4">76</text:p>
          </table:table-cell>
        </table:table-row>
        <table:table-row table:style-name="Tableau1.42">
          <table:covered-table-cell/>
          <table:table-cell table:style-name="Tableau1.A2" table:number-rows-spanned="2" office:value-type="string">
            <text:p text:style-name="P4"/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78">
            <text:p text:style-name="P4">78</text:p>
          </table:table-cell>
        </table:table-row>
        <table:table-row table:style-name="Tableau1.42">
          <table:covered-table-cell/>
          <table:covered-table-cell/>
          <table:table-cell table:style-name="Tableau1.A2" table:number-columns-spanned="2" office:value-type="string">
            <text:p text:style-name="P4">16 Prescription de l'imam Khomeyni </text:p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42">
          <table:covered-table-cell/>
          <table:table-cell table:style-name="Tableau1.A2" office:value-type="string">
            <text:p text:style-name="P4">3-2- Bibliographi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81">
            <text:p text:style-name="P4">81</text:p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3- Prière et Coran : la rencontre impossibl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83">
            <text:p text:style-name="P4">83</text:p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4- Exhortations oratoires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95">
            <text:p text:style-name="P4">95</text:p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5- L'appel à la prièr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03">
            <text:p text:style-name="P4">103</text:p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6- La haine du soleil et de la lumièr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07">
            <text:p text:style-name="P4">107</text:p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7- Le Minaret <text:s/>Phare sans lumièr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14">
            <text:p text:style-name="P4">114</text:p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8- <text:s/>La Mosquée ...Des prières , des tapis, des chaussettes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16">
            <text:p text:style-name="P4">116</text:p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9- Imam ….Le moment du petit chef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22">
            <text:p text:style-name="P4">122</text:p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10- En rangs d'oignons </text:p>
            <text:p text:style-name="P4">Culture d'ignares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26">
            <text:p text:style-name="P4">126</text:p>
          </table:table-cell>
        </table:table-row>
        <table:table-row table:style-name="Tableau1.87">
          <table:covered-table-cell/>
          <table:table-cell table:style-name="Tableau1.A2" office:value-type="string">
            <text:p text:style-name="P4">3-11- La police de la prière <text:s text:c="5"/>….Je ne veux voir qu'une seule tête et un seul cul, a dit …..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31">
            <text:p text:style-name="P4">131</text:p>
          </table:table-cell>
        </table:table-row>
        <table:table-row table:style-name="Tableau1.87">
          <table:covered-table-cell/>
          <table:table-cell table:style-name="Tableau1.A2" office:value-type="string">
            <text:p text:style-name="P5">3-/12.....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13- Posture et postures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14- La Qibla <text:s text:c="2"/>Directive pour une <text:s/>direction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60">
            <text:p text:style-name="P4">160</text:p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15- Zebida, le prurit prophétiqu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16- Les pieds dans le tapis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72">
            <text:p text:style-name="P4">172</text:p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17- Sermons et merveilles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75">
            <text:p text:style-name="P4">175</text:p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18- Prières pour dames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87">
            <text:p text:style-name="P4">187</text:p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19- Prière pour Muhammad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90">
            <text:p text:style-name="P4">190</text:p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20- la prière de l'éclips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95">
            <text:p text:style-name="P4">195</text:p>
          </table:table-cell>
        </table:table-row>
        <table:table-row table:style-name="Tableau1.87">
          <table:covered-table-cell/>
          <table:table-cell table:style-name="Tableau1.A2" office:value-type="string">
            <text:p text:style-name="P4">3-21- Quand nécessité fait loi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199">
            <text:p text:style-name="P4">199</text:p>
          </table:table-cell>
        </table:table-row>
        <table:table-row table:style-name="Tableau1.87">
          <table:covered-table-cell/>
          <table:table-cell table:style-name="Tableau1.A2" office:value-type="string">
            <text:p text:style-name="P5">3-22-.....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67">
          <table:covered-table-cell/>
          <table:table-cell table:style-name="Tableau1.A2" office:value-type="string">
            <text:p text:style-name="P4">3-23- Invocations </text:p>
            <text:p text:style-name="P4">Si cela ne fait pas de bien , cela ne fait pas de mal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05">
            <text:p text:style-name="P4">205</text:p>
          </table:table-cell>
        </table:table-row>
        <table:table-row table:style-name="Tableau1.5">
          <table:table-cell table:style-name="Tableau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rows-spanned="10" office:value-type="string">
            <text:p text:style-name="P4">4- Sacrifices </text:p>
            <text:p text:style-name="P4">Sacrée boucherie </text:p>
          </table:table-cell>
          <table:table-cell table:style-name="Tableau1.A2" office:value-type="string">
            <text:p text:style-name="P4">4-1- Introduction générale</text:p>
            <text:p text:style-name="P4">Faire saigner pour le seigneur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20">
            <text:p text:style-name="P4">220</text:p>
          </table:table-cell>
        </table:table-row>
        <table:table-row table:style-name="Tableau1.5">
          <table:covered-table-cell/>
          <table:table-cell table:style-name="Tableau1.A2" office:value-type="string">
            <text:p text:style-name="P4">4-2- Bibliographi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27">
            <text:p text:style-name="P4">227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4">4-3- Autres traditions bouchères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29">
            <text:p text:style-name="P4">229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4">4-4- Coran et sacrific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31">
            <text:p text:style-name="P4">231</text:p>
          </table:table-cell>
        </table:table-row>
        <table:table-row table:style-name="Tableau1.37">
          <table:covered-table-cell/>
          <table:table-cell table:style-name="Tableau1.A2" office:value-type="string">
            <text:p text:style-name="P4">4-5- Tuer des bêtes au nom d'Allah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35">
            <text:p text:style-name="P4">235</text:p>
          </table:table-cell>
        </table:table-row>
        <table:table-row table:style-name="Tableau1.41">
          <table:covered-table-cell/>
          <table:table-cell table:style-name="Tableau1.A2" office:value-type="string">
            <text:p text:style-name="P4">4-6- Du chameau au mouton</text:p>
          </table:table-cell>
          <table:table-cell table:style-name="Tableau1.A2" table:number-columns-spanned="2" office:value-type="string">
            <text:p text:style-name="P4">D'autres victimes de l'Islamisme</text:p>
          </table:table-cell>
          <table:covered-table-cell/>
          <table:table-cell table:style-name="Tableau1.E2" office:value-type="float" office:value="243">
            <text:p text:style-name="P4">243</text:p>
          </table:table-cell>
        </table:table-row>
        <table:table-row table:style-name="Tableau1.32">
          <table:covered-table-cell/>
          <table:table-cell table:style-name="Tableau1.A2" office:value-type="string">
            <text:p text:style-name="P4">4-7- L'adoration du Dieu Bidoche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50">
            <text:p text:style-name="P4">250</text:p>
          </table:table-cell>
        </table:table-row>
        <table:table-row table:style-name="Tableau1.62">
          <table:covered-table-cell/>
          <table:table-cell table:style-name="Tableau1.A2" office:value-type="string">
            <text:p text:style-name="P4">4-8- Droit du sacrific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57">
            <text:p text:style-name="P4">257</text:p>
          </table:table-cell>
        </table:table-row>
        <table:table-row table:style-name="Tableau1.156">
          <table:covered-table-cell/>
          <table:table-cell table:style-name="Tableau1.A2" office:value-type="string">
            <text:p text:style-name="P4">4-9- <text:s/>Aqiqa , un truc de Juif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64">
            <text:p text:style-name="P4">264</text:p>
          </table:table-cell>
        </table:table-row>
        <table:table-row table:style-name="Tableau1.156">
          <table:covered-table-cell/>
          <table:table-cell table:style-name="Tableau1.A2" office:value-type="string">
            <text:p text:style-name="P4">4-10- Le fantasme des sacrifices humains </text:p>
            <text:p text:style-name="P4">il ne sont pas là où l'on croit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67">
            <text:p text:style-name="P4">267</text:p>
          </table:table-cell>
        </table:table-row>
        <table:table-row table:style-name="Tableau1.5">
          <table:table-cell table:style-name="Tableau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rows-spanned="7" office:value-type="string">
            <text:p text:style-name="P4">5- Festival et festivités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>5-1- Présentation générale </text:p>
          </table:table-cell>
          <table:table-cell table:style-name="Tableau1.A2" table:number-columns-spanned="2" office:value-type="string">
            <text:p text:style-name="Standard"/>
          </table:table-cell>
          <table:covered-table-cell/>
          <table:table-cell table:style-name="Tableau1.E2" office:value-type="float" office:value="277">
            <text:p text:style-name="P4">277</text:p>
          </table:table-cell>
        </table:table-row>
        <table:table-row table:style-name="Tableau1.5">
          <table:covered-table-cell/>
          <table:table-cell table:style-name="Tableau1.A2" office:value-type="string">
            <text:p text:style-name="P4">5-2- Le calendrier </text:p>
            <text:p text:style-name="P4">Le temps de la stratégi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79">
            <text:p text:style-name="P4">279</text:p>
          </table:table-cell>
        </table:table-row>
        <table:table-row table:style-name="Tableau1.5">
          <table:covered-table-cell/>
          <table:table-cell table:style-name="Tableau1.A2" office:value-type="string">
            <text:p text:style-name="P4">5-3- Ashura <text:s text:c="5"/><text:line-break/>Un jeûne juif et un étouffe chrétien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84">
            <text:p text:style-name="P4">284</text:p>
          </table:table-cell>
        </table:table-row>
        <table:table-row table:style-name="Tableau1.5">
          <table:covered-table-cell/>
          <table:table-cell table:style-name="Tableau1.A2" office:value-type="string">
            <text:p text:style-name="P4">5-4- Fêtes profanes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86">
            <text:p text:style-name="P4">286</text:p>
          </table:table-cell>
        </table:table-row>
        <table:table-row table:style-name="Tableau1.111">
          <table:covered-table-cell/>
          <table:table-cell table:style-name="Tableau1.A2" office:value-type="string">
            <text:p text:style-name="P4">5-5- La fête de la rupture du jeûn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>
            <text:p text:style-name="P4"/>
          </table:table-cell>
        </table:table-row>
        <table:table-row table:style-name="Tableau1.104">
          <table:covered-table-cell/>
          <table:table-cell table:style-name="Tableau1.A2" office:value-type="string">
            <text:p text:style-name="P4">-5-6- La fête du sacrifice </text:p>
            <text:p text:style-name="P4">Universelle grillade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90">
            <text:p text:style-name="P4">290</text:p>
          </table:table-cell>
        </table:table-row>
        <table:table-row table:style-name="Tableau1.104">
          <table:covered-table-cell/>
          <table:table-cell table:style-name="Tableau1.A2" office:value-type="string">
            <text:p text:style-name="P4">5-7- Le mois de rajab </text:p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E2" office:value-type="float" office:value="294">
            <text:p text:style-name="P4">294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rows-spanned="4" office:value-type="string">
            <text:p text:style-name="Table_20_Contents">5- Festival et festivités</text:p>
          </table:table-cell>
          <table:table-cell table:style-name="Tableau2.A1" office:value-type="string">
            <text:p text:style-name="Table_20_Contents">5-8- Les deux fêtes </text:p>
          </table:table-cell>
          <table:table-cell table:style-name="Tableau2.A1" office:value-type="string">
            <text:p text:style-name="Table_20_Contents"/>
          </table:table-cell>
          <table:table-cell table:style-name="Tableau2.D1" office:value-type="float" office:value="296">
            <text:p text:style-name="Table_20_Contents">296</text:p>
          </table:table-cell>
        </table:table-row>
        <table:table-row>
          <table:covered-table-cell/>
          <table:table-cell table:style-name="Tableau2.B2" office:value-type="string">
            <text:p text:style-name="Table_20_Contents">5-9- Les nuits qui arrivent <text:s/>et dont on ne fait rien </text:p>
          </table:table-cell>
          <table:table-cell table:style-name="Tableau2.B2" table:number-rows-spanned="3" office:value-type="string">
            <text:p text:style-name="Table_20_Contents"/>
          </table:table-cell>
          <table:table-cell table:style-name="Tableau2.D2" office:value-type="float" office:value="298">
            <text:p text:style-name="Table_20_Contents">298</text:p>
          </table:table-cell>
        </table:table-row>
        <table:table-row>
          <table:covered-table-cell/>
          <table:table-cell table:style-name="Tableau2.B2" office:value-type="string">
            <text:p text:style-name="Table_20_Contents">5-10-....</text:p>
          </table:table-cell>
          <table:covered-table-cell/>
          <table:table-cell table:style-name="Tableau2.D2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Table_20_Contents">5-11- Sacré mois de <text:s/>ramadan <text:s/>Jeûnes et pieux</text:p>
          </table:table-cell>
          <table:covered-table-cell/>
          <table:table-cell table:style-name="Tableau2.D2" office:value-type="float" office:value="300">
            <text:p text:style-name="Table_20_Contents">300</text:p>
          </table:table-cell>
        </table:table-row>
        <table:table-row>
          <table:table-cell table:style-name="Tableau2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2.B2" table:number-rows-spanned="23" office:value-type="string">
            <text:p text:style-name="Table_20_Contents">6- Les Pèlerinages et leurs rituels <text:s/></text:p>
          </table:table-cell>
          <table:table-cell table:style-name="Tableau2.B2" office:value-type="string">
            <text:p text:style-name="Table_20_Contents">6-1- présentation générale </text:p>
            <text:p text:style-name="Table_20_Contents">Tourner en rond et trouver un sens à sa vie et à sa mort </text:p>
          </table:table-cell>
          <table:table-cell table:style-name="Tableau2.B2" office:value-type="string">
            <text:p text:style-name="Table_20_Contents">Les 23 rituels inchangés</text:p>
          </table:table-cell>
          <table:table-cell table:style-name="Tableau2.D2" office:value-type="float" office:value="305">
            <text:p text:style-name="Table_20_Contents">305</text:p>
          </table:table-cell>
        </table:table-row>
        <table:table-row>
          <table:covered-table-cell/>
          <table:table-cell table:style-name="Tableau2.B2" office:value-type="string">
            <text:p text:style-name="Table_20_Contents">6-2- Bibliographie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309">
            <text:p text:style-name="Table_20_Contents">309</text:p>
          </table:table-cell>
        </table:table-row>
        <table:table-row>
          <table:covered-table-cell/>
          <table:table-cell table:style-name="Tableau2.B2" office:value-type="string">
            <text:p text:style-name="Table_20_Contents">6-3- Les rituels primitifs de la Mecque</text:p>
            <text:p text:style-name="Table_20_Contents">Les jeux de la plus ancienne humanité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312">
            <text:p text:style-name="Table_20_Contents">312</text:p>
          </table:table-cell>
        </table:table-row>
        <table:table-row>
          <table:covered-table-cell/>
          <table:table-cell table:style-name="Tableau2.B2" office:value-type="string">
            <text:p text:style-name="Table_20_Contents">6-4- L'Islamisation des pèlerinages</text:p>
            <text:p text:style-name="Table_20_Contents">Le rite de la carpe et du lapin </text:p>
          </table:table-cell>
          <table:table-cell table:style-name="Tableau2.B2" office:value-type="string">
            <text:p text:style-name="Table_20_Contents">Les 23 rites</text:p>
          </table:table-cell>
          <table:table-cell table:style-name="Tableau2.D2" office:value-type="float" office:value="319">
            <text:p text:style-name="Table_20_Contents">319</text:p>
          </table:table-cell>
        </table:table-row>
        <table:table-row>
          <table:covered-table-cell/>
          <table:table-cell table:style-name="Tableau2.B2" office:value-type="string">
            <text:p text:style-name="Table_20_Contents">6-5- Les pèlerins de la Mecque </text:p>
            <text:p text:style-name="Table_20_Contents">Au tour des touristes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334">
            <text:p text:style-name="Table_20_Contents">334</text:p>
          </table:table-cell>
        </table:table-row>
        <table:table-row>
          <table:covered-table-cell/>
          <table:table-cell table:style-name="Tableau2.B2" office:value-type="string">
            <text:p text:style-name="Table_20_Contents">6-6- Partir et revenir </text:p>
            <text:p text:style-name="Table_20_Contents">Un billet pour un avenir meilleur et un au-delà garanti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349">
            <text:p text:style-name="Table_20_Contents">349</text:p>
          </table:table-cell>
        </table:table-row>
        <table:table-row>
          <table:covered-table-cell/>
          <table:table-cell table:style-name="Tableau2.B2" office:value-type="string">
            <text:p text:style-name="Table_20_Contents">6-7- Divine vertu du tourniquet</text:p>
            <text:p text:style-name="Table_20_Contents">La circambulation</text:p>
          </table:table-cell>
          <table:table-cell table:style-name="Tableau2.B2" office:value-type="string">
            <text:p text:style-name="Table_20_Contents"/>
            <text:p text:style-name="Table_20_Contents">Une interprétation pseudo scientifique </text:p>
          </table:table-cell>
          <table:table-cell table:style-name="Tableau2.D12" office:value-type="string">
            <text:p text:style-name="Table_20_Contents">357</text:p>
            <text:p text:style-name="Table_20_Contents">364</text:p>
          </table:table-cell>
        </table:table-row>
        <table:table-row>
          <table:covered-table-cell/>
          <table:table-cell table:style-name="Tableau2.B2" office:value-type="string">
            <text:p text:style-name="Table_20_Contents">6-8- La proclamation </text:p>
            <text:p text:style-name="Table_20_Contents">Allah , Me voici , Me voilà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366">
            <text:p text:style-name="Table_20_Contents">366</text:p>
          </table:table-cell>
        </table:table-row>
        <table:table-row>
          <table:covered-table-cell/>
          <table:table-cell table:style-name="Tableau2.B2" office:value-type="string">
            <text:p text:style-name="Table_20_Contents">6-9- la Ka'ba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371">
            <text:p text:style-name="Table_20_Contents">371</text:p>
          </table:table-cell>
        </table:table-row>
        <table:table-row>
          <table:covered-table-cell/>
          <table:table-cell table:style-name="Tableau2.B2" office:value-type="string">
            <text:p text:style-name="Table_20_Contents">6-10- Sacrifices du pèlerinage </text:p>
            <text:p text:style-name="Table_20_Contents">Le silence des moutons <text:s/>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391">
            <text:p text:style-name="Table_20_Contents">391</text:p>
          </table:table-cell>
        </table:table-row>
        <table:table-row>
          <table:covered-table-cell/>
          <table:table-cell table:style-name="Tableau2.B2" office:value-type="string">
            <text:p text:style-name="Table_20_Contents">6-11- Zemzem </text:p>
            <text:p text:style-name="Table_20_Contents">Une source mise à toutes les sauces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403">
            <text:p text:style-name="Table_20_Contents">403</text:p>
          </table:table-cell>
        </table:table-row>
        <table:table-row>
          <table:covered-table-cell/>
          <table:table-cell table:style-name="Tableau2.B2" office:value-type="string">
            <text:p text:style-name="Table_20_Contents">6-12- la course de demi-fond, De Safa <text:s/>à Marwa , de Marwa à Safa <text:s/>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408">
            <text:p text:style-name="Table_20_Contents">408</text:p>
          </table:table-cell>
        </table:table-row>
        <table:table-row>
          <table:covered-table-cell/>
          <table:table-cell table:style-name="Tableau2.B2" office:value-type="string">
            <text:p text:style-name="Table_20_Contents"><text:span text:style-name="T3">6-12</text:span>- Muzdalifa </text:p>
            <text:p text:style-name="Table_20_Contents">L'orage et la panique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414">
            <text:p text:style-name="Table_20_Contents">414</text:p>
          </table:table-cell>
        </table:table-row>
        <table:table-row>
          <table:covered-table-cell/>
          <table:table-cell table:style-name="Tableau2.B2" office:value-type="string">
            <text:p text:style-name="Table_20_Contents">6-14- Arafat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419">
            <text:p text:style-name="Table_20_Contents">419</text:p>
          </table:table-cell>
        </table:table-row>
        <table:table-row>
          <table:covered-table-cell/>
          <table:table-cell table:style-name="Tableau2.B2" office:value-type="string">
            <text:p text:style-name="Table_20_Contents">6-15- Mina </text:p>
            <text:p text:style-name="Table_20_Contents"><text:soft-page-break/>Trois rites pour le prix d'un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426">
            <text:p text:style-name="Table_20_Contents">426</text:p>
          </table:table-cell>
        </table:table-row>
        <table:table-row>
          <table:covered-table-cell/>
          <table:table-cell table:style-name="Tableau2.B2" office:value-type="string">
            <text:p text:style-name="Table_20_Contents">6-16- Les saintes montagnes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436">
            <text:p text:style-name="Table_20_Contents">436</text:p>
          </table:table-cell>
        </table:table-row>
        <table:table-row>
          <table:covered-table-cell/>
          <table:table-cell table:style-name="Tableau2.B2" office:value-type="string">
            <text:p text:style-name="Table_20_Contents">6-17- Témoignages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443">
            <text:p text:style-name="Table_20_Contents">443</text:p>
          </table:table-cell>
        </table:table-row>
        <table:table-row>
          <table:covered-table-cell/>
          <table:table-cell table:style-name="Tableau2.B2" office:value-type="string">
            <text:p text:style-name="Table_20_Contents">6-18- Médine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450">
            <text:p text:style-name="Table_20_Contents">450</text:p>
          </table:table-cell>
        </table:table-row>
        <table:table-row>
          <table:covered-table-cell/>
          <table:table-cell table:style-name="Tableau2.B2" office:value-type="string">
            <text:p text:style-name="Table_20_Contents">6-19- Pèlerinages ou carnavals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463">
            <text:p text:style-name="Table_20_Contents">463</text:p>
          </table:table-cell>
        </table:table-row>
        <table:table-row>
          <table:covered-table-cell/>
          <table:table-cell table:style-name="Tableau2.B2" office:value-type="string">
            <text:p text:style-name="Table_20_Contents"><text:span text:style-name="T3">6-19</text:span>- Tifs et tondus </text:p>
            <text:p text:style-name="Table_20_Contents">Couper les cheveux en quatre , huit et seize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471">
            <text:p text:style-name="Table_20_Contents">471</text:p>
          </table:table-cell>
        </table:table-row>
        <table:table-row>
          <table:covered-table-cell/>
          <table:table-cell table:style-name="Tableau2.B2" office:value-type="string">
            <text:p text:style-name="Table_20_Contents">6-21- femmes en pèlerinage <text:s/></text:p>
            <text:p text:style-name="Table_20_Contents">Le festival des ombres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474">
            <text:p text:style-name="Table_20_Contents">474</text:p>
          </table:table-cell>
        </table:table-row>
        <table:table-row>
          <table:covered-table-cell/>
          <table:table-cell table:style-name="Tableau2.B2" office:value-type="string">
            <text:p text:style-name="Table_20_Contents">6-22- <text:s/>Le parcours des poux et cloportes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481">
            <text:p text:style-name="Table_20_Contents">481</text:p>
          </table:table-cell>
        </table:table-row>
        <table:table-row>
          <table:covered-table-cell/>
          <table:table-cell table:style-name="Tableau2.B2" office:value-type="string">
            <text:p text:style-name="Table_20_Contents">6-23- Territoires sacrés <text:s/>et réserves de bêtes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483">
            <text:p text:style-name="Table_20_Contents">483</text:p>
          </table:table-cell>
        </table:table-row>
        <table:table-row>
          <table:table-cell table:style-name="Tableau2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au2.B2" table:number-rows-spanned="11" office:value-type="string">
            <text:p text:style-name="Table_20_Contents">7- Jeûne </text:p>
            <text:p text:style-name="Table_20_Contents">Le jeu de la faim</text:p>
          </table:table-cell>
          <table:table-cell table:style-name="Tableau2.B2" office:value-type="string">
            <text:p text:style-name="Table_20_Contents">7-1- Présentation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497">
            <text:p text:style-name="Table_20_Contents">497</text:p>
          </table:table-cell>
        </table:table-row>
        <table:table-row>
          <table:covered-table-cell/>
          <table:table-cell table:style-name="Tableau2.B2" office:value-type="string">
            <text:p text:style-name="Table_20_Contents">7-2- Bibliographie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00">
            <text:p text:style-name="Table_20_Contents">500</text:p>
          </table:table-cell>
        </table:table-row>
        <table:table-row>
          <table:covered-table-cell/>
          <table:table-cell table:style-name="Tableau2.B2" office:value-type="string">
            <text:p text:style-name="Table_20_Contents">7-3- Jeûnes d'autrefois et d'ailleurs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02">
            <text:p text:style-name="Table_20_Contents">502</text:p>
          </table:table-cell>
        </table:table-row>
        <table:table-row>
          <table:covered-table-cell/>
          <table:table-cell table:style-name="Tableau2.B2" office:value-type="string">
            <text:p text:style-name="Table_20_Contents">7-4- Prescription coranique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06">
            <text:p text:style-name="Table_20_Contents">506</text:p>
          </table:table-cell>
        </table:table-row>
        <table:table-row>
          <table:covered-table-cell/>
          <table:table-cell table:style-name="Tableau2.B2" office:value-type="string">
            <text:p text:style-name="Table_20_Contents">7-5- ventre affamé n'a pas d'oreille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08">
            <text:p text:style-name="Table_20_Contents">508</text:p>
          </table:table-cell>
        </table:table-row>
        <table:table-row>
          <table:covered-table-cell/>
          <table:table-cell table:style-name="Tableau2.B2" office:value-type="string">
            <text:p text:style-name="Table_20_Contents">7-6- Le droit d'avoir faim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12">
            <text:p text:style-name="Table_20_Contents">512</text:p>
          </table:table-cell>
        </table:table-row>
        <table:table-row>
          <table:covered-table-cell/>
          <table:table-cell table:style-name="Tableau2.B2" office:value-type="string">
            <text:p text:style-name="Table_20_Contents">7-7- pratiques annexes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18">
            <text:p text:style-name="Table_20_Contents">518</text:p>
          </table:table-cell>
        </table:table-row>
        <table:table-row>
          <table:covered-table-cell/>
          <table:table-cell table:style-name="Tableau2.B2" office:value-type="string">
            <text:p text:style-name="Table_20_Contents">7-8- À table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21">
            <text:p text:style-name="Table_20_Contents">521</text:p>
          </table:table-cell>
        </table:table-row>
        <table:table-row>
          <table:covered-table-cell/>
          <table:table-cell table:style-name="Tableau2.B2" office:value-type="string">
            <text:p text:style-name="Table_20_Contents">7-9- Exception faite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24">
            <text:p text:style-name="Table_20_Contents">524</text:p>
          </table:table-cell>
        </table:table-row>
        <table:table-row>
          <table:covered-table-cell/>
          <table:table-cell table:style-name="Tableau2.B2" office:value-type="string">
            <text:p text:style-name="Table_20_Contents">7-10- L'Ashura des Juifs </text:p>
            <text:p text:style-name="Table_20_Contents">pour comprendre le ramadan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26">
            <text:p text:style-name="Table_20_Contents">526</text:p>
          </table:table-cell>
        </table:table-row>
        <table:table-row>
          <table:covered-table-cell/>
          <table:table-cell table:style-name="Tableau2.B2" office:value-type="string">
            <text:p text:style-name="Table_20_Contents">7-11- Qui peut le moins , peut le plus </text:p>
            <text:p text:style-name="Table_20_Contents">Les autres jeûnes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29">
            <text:p text:style-name="Table_20_Contents">529</text:p>
          </table:table-cell>
        </table:table-row>
        <table:table-row>
          <table:table-cell table:style-name="Tableau2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2.B2" table:number-rows-spanned="10" office:value-type="string">
            <text:p text:style-name="Table_20_Contents">8- Une histoire de cadavres </text:p>
          </table:table-cell>
          <table:table-cell table:style-name="Tableau2.B2" office:value-type="string">
            <text:p text:style-name="Table_20_Contents">8-1- Introduction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37">
            <text:p text:style-name="Table_20_Contents">537</text:p>
          </table:table-cell>
        </table:table-row>
        <table:table-row>
          <table:covered-table-cell/>
          <table:table-cell table:style-name="Tableau2.B2" office:value-type="string">
            <text:p text:style-name="Table_20_Contents">8-2- Mort, où est ta victoire</text:p>
            <text:p text:style-name="Table_20_Contents">Le deuil au travail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39">
            <text:p text:style-name="Table_20_Contents">539</text:p>
          </table:table-cell>
        </table:table-row>
        <table:table-row>
          <table:covered-table-cell/>
          <table:table-cell table:style-name="Tableau2.B2" office:value-type="string">
            <text:p text:style-name="Table_20_Contents">8-3- Un cadavre plus grand mort que vivant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47">
            <text:p text:style-name="Table_20_Contents">547</text:p>
          </table:table-cell>
        </table:table-row>
        <table:table-row>
          <table:covered-table-cell/>
          <table:table-cell table:style-name="Tableau2.B2" office:value-type="string">
            <text:p text:style-name="Table_20_Contents">8-4- Rituels funéraires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58">
            <text:p text:style-name="Table_20_Contents">558</text:p>
          </table:table-cell>
        </table:table-row>
        <table:table-row>
          <table:covered-table-cell/>
          <table:table-cell table:style-name="Tableau2.B2" office:value-type="string">
            <text:p text:style-name="Table_20_Contents">8-5- ...</text:p>
          </table:table-cell>
          <table:table-cell table:style-name="Tableau2.B2" office:value-type="string">
            <text:p text:style-name="Table_20_Contents"/>
          </table:table-cell>
          <table:table-cell table:style-name="Tableau2.D2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Table_20_Contents">8-6- Destination finale 1 ...Les tombes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67">
            <text:p text:style-name="Table_20_Contents">567</text:p>
          </table:table-cell>
        </table:table-row>
        <table:table-row>
          <table:covered-table-cell/>
          <table:table-cell table:style-name="Tableau2.B2" office:value-type="string">
            <text:p text:style-name="Table_20_Contents">8-7- la prière des morts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75">
            <text:p text:style-name="Table_20_Contents">575</text:p>
          </table:table-cell>
        </table:table-row>
        <table:table-row>
          <table:covered-table-cell/>
          <table:table-cell table:style-name="Tableau2.B2" office:value-type="string">
            <text:p text:style-name="Table_20_Contents">8-8- Le rejet du culte des morts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83">
            <text:p text:style-name="Table_20_Contents">583</text:p>
          </table:table-cell>
        </table:table-row>
        <table:table-row>
          <table:covered-table-cell/>
          <table:table-cell table:style-name="Tableau2.B2" office:value-type="string">
            <text:p text:style-name="Table_20_Contents">8-9- <text:s/>Sang pour sang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87">
            <text:p text:style-name="Table_20_Contents">587</text:p>
          </table:table-cell>
        </table:table-row>
        <table:table-row>
          <table:covered-table-cell/>
          <table:table-cell table:style-name="Tableau2.B2" office:value-type="string">
            <text:p text:style-name="Table_20_Contents">8-10- L'irrespect des corps des infidèles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float" office:value="591">
            <text:p text:style-name="Table_20_Contents">59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idot" svg:font-family="Dido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6T13:33:41.99</meta:creation-date>
    <dc:date>2016-04-29T08:13:50.80</dc:date>
    <meta:editing-duration>PT8H17M35S</meta:editing-duration>
    <meta:editing-cycles>19</meta:editing-cycles>
    <meta:generator>OpenOffice/4.1.2$Win32 OpenOffice.org_project/412m3$Build-9782</meta:generator>
    <meta:document-statistic meta:table-count="2" meta:image-count="0" meta:object-count="0" meta:page-count="12" meta:paragraph-count="486" meta:word-count="1638" meta:character-count="9937"/>
  </office:meta>
</office:document-meta>
</file>